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3a83de"/>
    </style:style>
    <style:style style:name="T1" style:family="text">
      <style:text-properties fo:font-size="12pt" officeooo:rsid="003a83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CJ Nº 002/2013 A DESEMBARGADORA-PRESIDENTE DO TRIBUNAL REGIONAL DO TRABALHO DA 18ª REGIÃO, no uso de suas atribuições legais e regimentais, CONSIDERANDO a instalação da 2ª Vara do Trabalho de Itumbiara; CONSIDERANDO o disposto no artigo 90 do Regimento Interno, RESOLVE: Art. 1º Instituir a Diretoria do Foro de Itumbiara, a partir da instalação da 2ª Vara do Trabalho de Itumbiara, criada pela Lei nº 12.478, de 2 de setembro de 2011. Art. 2º À Diretoria do Foro de Itumbiara compete: I - dirigir os serviços comuns às Varas do Trabalho de Itumbiara; II - administrar o prédio do foro trabalhista. Art. 3º Designar o Juiz do Trabalho RADSON RANGEL FERREIRA DUARTE, Titular da 2ª Vara do Trabalho de Itumbiara, para exercer as atribuições de Diretor do Foro Trabalhista de Itumbiara. Art. 4º Designar o Juiz do Trabalho FABIANO COELHO DE SOUSA, Titular da 1ª Vara do Trabalho de Itumbiara, para exercer as atribuições de Diretor-Adjunto do Foro Trabalhista de Itumbiara. Art. 5º Esta Portaria entra em vigor na data de sua publicação. Publique-se no Diário da Justiça Eletrônico da 18ª Região, no Diário Eletrônico da Justiça do Trabalho e no Boletim Interno Eletrônico. Goiânia, 14 de junho de 2013. Assinado Eletronicamente Elza Cândida da Silveira Desembargadora-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18:39.363000000</dc:date>
    <meta:editing-duration>PT22M57S</meta:editing-duration>
    <meta:editing-cycles>2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18" meta:character-count="1345" meta:non-whitespace-character-count="1127"/>
  </office:meta>
</office:document-meta>
</file>