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1a42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E Nº 176/2020 Altera a Portaria TRT 18ª GP/SGPe Nº 2556/2019, que dispõe sobre a concessão do benefício auxílio-saúde para magistrados, servidores e pensionistas do Tribunal Regional do Trabalho da 18ª Região. O DESEMBARGADOR-PRESIDENTE DO TRIBUNAL REGIONAL DO TRABALHO DA 18ª REGIÃO, no uso de suas atribuições legais e regimentais, tendo em vista o que consta do Processo Administrativo nº 1362/2020; RESOLVE: Art.1º Alterar os artigos 3º, 4º, 5º, 6º, 7º, 9º, 10 e 11 da Portaria TRT 18ª GP/ SGPe Nº 2556/2019, que passam a vigorar com a seguinte redação: Art. 3º (...) § 1º É vedada a inclusão ou a manutenção do auxílio-saúde para beneficiário titular, dependente e pensionista que receba benefício semelhante de outro órgão da Administração Pública Direta ou Indireta, em todos os seus níveis; ou que usufrua de plano de assistência à saúde custeado com recursos públicos, ainda que parcialmente. § 2º O ressarcimento em pecúnia será concedido de forma escalonada, de acordo com a faixa etária do beneficiário, conforme tabela constante do Anexo I desta Portaria, com efeitos financeiros a partir do mês subsequente ao do respectivo aniversário. (...) Art. 4° O auxílio-saúde será concedido por meio de processo administrativo, com efeitos financeiros a contar da data do envio do requerimento para a Secretaria de Documento juntado por JULIANA MENDES DE ARAÚJO MELO e protocolado em 28/01/2020 11:54:40h. Protocolo nº 1362/2020. PORTARIA TRT 18ª GP/SGPE Nº 176/2020 Fonte: Diário Eletrônico da Justiça do Trabalho: Caderno Administrativo [do] Tribunal Regional do Trabalho da 18ª Região, Brasília, DF, n. 2902/2020, 28 jan. 2020. Gestão de Pessoas, desde que tenha data igual ou superior a data de inclusão no plano de saúde, caso contrário, o efeito financeiro terá início na data de inclusão no plano. (…) Art. 5º (...) (...) § 4º Os documentos mencionados nos parágrafos anteriores e na alínea "f" do artigo 5º deverão ser renovados durante o período do Recadastramento Anual de Informações Funcionais - RAIF, sob pena de suspensão do benefício. Art. 6º A inclusão na modalidade auxílio-saúde com comprovação anual de despesas só poderá ser solicitada pelo magistrado, servidor ou pensionista que tenha aderido a um plano ou seguro privado de assistência à saúde não gerenciado pelas entidades descritas no § 2º do artigo 2º desta Portaria; ou caso o magistrado, servidor ou pensionista não tenha margem consignável para efetuar o desconto do plano em folha de pagamento. § 1º O beneficiário titular ou pensionista que migrar para a modalidade auxílio-saúde com comprovação anual de despesas por insuficiência de margem consignável deverá abrir o processo administrativo até o mês seguinte ao da perda da margem para que não haja descontinuidade no direito ao recebimento do auxílio-saúde. § 2º Na hipótese prevista no parágrafo anterior, o processo deverá ser instruído com os comprovantes de pagamento das mensalidades do plano de saúde que não estavam consignadas em Folha de Pagamento. Art. 7º (…) (...) § 4º Além dos documentos previstos no artigo 7º, será necessária, para fins de comprovação dos beneficiários dependentes do auxílio-saúde, a apresentação dos documentos constantes do Anexo III. ------------------------------------------------------------------------------------------------------------------ Art. 9º Além dos documentos previstos no artigo 8º, será necessária, para fins de comprovação dos beneficiários dependentes do auxílio-saúde, a apresentação dos documentos constantes do Anexo III. Art. 10 Nesta modalidade, caso o valor da mensalidade do plano ou seguro privado de assistência à saúde seja inferior ao limite fixado na tabela constante do Anexo I desta Portaria, o valor do benefício limitar-se-á à quantia efetivamente paga pelo Documento juntado por JULIANA MENDES DE ARAÚJO MELO e protocolado em 28/01/2020 11:54:40h. Protocolo nº 1362/2020. Fonte: Diário Eletrônico da Justiça do Trabalho: Caderno Administrativo [do] Tribunal Regional do Trabalho da 18ª Região, Brasília, DF, n. 2902/2020, 28 jan. 2020. beneficiário. Art. 11 (…) (...) XV - saída do plano ou seguro privado de assistência à saúde. (...) § 2º A exclusão deverá ser solicitada por meio de requerimento nas hipóteses previstas nos incisos XI, XII (falecimento de dependente ou pensionista), XIII e XV, sem prejuízo da iniciativa de ofício pela Administração. Art. 2º A redação atualizada e compilada da Portaria TRT 18ª GP/DG/SGPe nº 2556/2019, em razão das alterações promovidas, passa a ser a constante do Anexo desta Portaria. Art. 3º Esta Portaria entra em vigor na data de sua publicação. Publique-se no Diário da Justiça Eletrônico. PAULO PIMENTA <text:soft-page-break/>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1:20:02.186000000</dc:date>
    <meta:editing-cycles>17</meta:editing-cycles>
    <meta:editing-duration>PT24M13S</meta:editing-duration>
    <meta:document-statistic meta:table-count="0" meta:image-count="0" meta:object-count="0" meta:page-count="2" meta:paragraph-count="1" meta:word-count="726" meta:character-count="4730" meta:non-whitespace-character-count="4004"/>
    <meta:template xlink:type="simple" xlink:actuate="onRequest" xlink:title="" xlink:href="../../../2022/2022_Portaria/Port_2022_3313.odt/Normal"/>
  </office:meta>
</office:document-meta>
</file>