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DG/SGPE Nº 1483/2020 PODER JUDICIÁRIO DA UNIÃO TRIBUNAL REGIONAL DO TRABALHO DA 18ª REGIÃO Altera quadros de lotação e de funções comissionadas de unidades do Tribunal Regional do Trabalho da 18ª Região. O DESEMBARGADOR-PRESIDENTE DO TRIBUNAL REGIONAL DO TRABALHO DA 18ª REGIÃO, no uso de suas atribuições legais e regimentais, tendo em vista o que consta do Processo Administrativo nº 13028/2020, CONSIDERANDO a competência privativa dos Tribunais para organizar suas secretarias e serviços auxiliares e os dos juízos que lhes forem vinculados, nos termos do art. 96, inciso I, alínea “b”, da Constituição Federal; CONSIDERANDO os princípios que norteiam a Administração Pública, dispostos no art. 37 da Constituição Federal, em especial o da eficiência, RESOLVE, ad referendum do Tribunal Pleno: Art. 1º Determinar a extinção das seguintes funções comissionadas: I – Assistente de Juiz, código TRT 18ª FC-5, da Vara do Trabalho de Goiatuba; II – Assistente de Juiz, código TRT 18ª FC-5, da Vara do Trabalho de Ceres. Art. 2º Determinar a criação, mediante transformação sem aumento de despesas, das funções comissionadas abaixo relacionadas: I – Assistente de Juiz Volante, código TRT 18ª FC-5, do Grupo de Apoio aos Magistrados de 1º Grau, vinculado à Secretaria da Corregedoria Regional; II – Assistente Administrativo, código TRT 18ª FC-3, da Secretaria-Geral de Governança e Estratégia; III – Assistente Administrativo, código TRT 18ª FC-3, da Gerência de Documento juntado por MARCOS DOS SANTOS ANTUNES e protocolado em 17/10/2020 22:02:21h. Protocolo nº 13028/2020. PORTARIA TRT 18ª GP/DG/SGPE Nº 1483/2020 Fonte: Diário Eletrônico da Justiça do Trabalho: Caderno Administrativo [do] Tribunal Regional do Trabalho da 18ª Região, Brasília, DF, n. 3082/2020, 19 out. 2020. Contabilidade, vinculada à Secretaria de Orçamento e Finanças. Art. 3º A reorganização das funções comissionadas de que trata esta Portaria não gerará aumento de despesa, conforme demonstrativo abaixo, restando, ainda, saldo residual no valor de R$ 8,70 (oito reais e setenta centavos). Art. 4º Alterar o Anexo da Portaria TRT 18ª GP/DG/SGPe nº 1030, de 2 de julho de 2020 , que fixa os quadros de lotação, de funções comissionadas e de cargos em comissão das unidades do Tribunal, conforme o Anexo desta Portaria. Art. 5º Esta Portaria entra em vigor na data de sua publicação, ficando revogadas as disposições em contrário. Publique-se no Diário Eletrônico da Justiça do Trabalho. Goiânia, data da assinatura eletrônica. (assinado eletronicamente) PAULO PIMENTA Desembargador-Presidente TRT da 18ª Regi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Edgard Lopes Braga</meta:initial-creator>
    <dc:creator>Jade Carvalho de Sousa</dc:creator>
    <meta:creation-date>2023-10-20T14:02:00Z</meta:creation-date>
    <dc:date>2023-10-20T14:02:00Z</dc:date>
    <meta:template xlink:href="Normal" xlink:type="simple"/>
    <meta:editing-cycles>2</meta:editing-cycles>
    <meta:editing-duration>PT0S</meta:editing-duration>
    <meta:document-statistic meta:page-count="1" meta:paragraph-count="5" meta:word-count="407" meta:character-count="2601" meta:row-count="18" meta:non-whitespace-character-count="2199"/>
  </office:meta>
</office:document-meta>
</file>