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writing-mode="lr-tb"/>
      <style:text-properties fo:font-size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PORTARIA TRT 18ª GP/DG nº 057/2013 A DESEMBARGADORA-PRESIDENTE DO TRIBUNAL REGIONAL DO TRABALHO DA 18ª REGIÃO, no uso de suas atribuições legais e regimentais, CONSIDERANDO que os Núcleos de Prática Jurídica, coordenados pelas instituições de ensino superior, desenvolvem atividades de estágio curricular supervisionado do curso de Direito, mediante a prestação de serviços de consultoria, assessoria e assistência jurídica; CONSIDERANDO a importância ímpar dos trabalhos coordenados no âmbito dos Núcleos de Prática Jurídica, que visam, primordialmente, o bom desempenho da prestação jurisdicional à comunidade carente; CONSIDERANDO a necessidade de se primar pela qualidade e celeridade da prestação jurisdicional nas Cortes Trabalhistas; E CONSIDERANDO, por fim, o disposto na Resolução nº 87 do Conselho Superior da Justiça do Trabalho - CSJT, de 25 de novembro de 2011; R E S O L V E: Art. 1º Declarar os serviços prestados pelos Núcleos de Prática Jurídica de instituições de ensino superior como atividade de apoio à prestação jurisdicional, no âmbito deste Regional. Art. 2º Esta Portaria entra em vigor na data de sua publicação. Publique-se no Boletim Interno Eletrônico. Goiânia, 17 de junho de 2013. Elza Cândida da Silveira Desembargadora-Presidente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3-07-27T14:20:01.577000000</dc:date>
    <meta:editing-duration>PT21M33S</meta:editing-duration>
    <meta:editing-cycles>19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187" meta:character-count="1263" meta:non-whitespace-character-count="1076"/>
  </office:meta>
</office:document-meta>
</file>