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Suspende, por 10 dias, a distribuição de processos ao Gabinete do Excelentíssimo Desembargador Gentil Pio de Oliveira, no interregno de 19 a 28/11/2020, período no qual o Titular encontra-se em gozo de férias concedidas pela Resolução Administrativa nº 67/2020, com amparo no art. 88, § 7º, II, do Regimento Interno deste Regional. CERTIFICO que o Pleno do egrégio Tribunal Regional do Trabalho da 18ª Região, em sessão administrativa ordinária, na modalidade virtual, realizada de 20 a 23 de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Welington Luis Peixoto, Silene Aparecida Coelho e Rosa Nair da Silva Nogueira Reis e do Excelentíssimo Procurador-Chefe da Procuradoria Regional do Trabalho da 18ª Região, Tiago Ranieri de Oliveira, consignados o impedimento do Excelentíssimo Desembargador Gentil Pio de Oliveira (art. 18, I, da Lei 9784/99) e a ausência justificada da Excelentíssima Desembargadora Iara Teixeira Rios, em gozo de férias, tendo em vista o que consta do Processo Administrativo SisDoc nº 10621/2020 MA95/2020 (PJe - PA 0010859-54.2020.5.18.0000), RESOLVEU, por unanimidade, suspender por 10 (dez) dias a distribuição de processos ao Gabinete do Excelentíssimo Desembargador Gentil Pio de Oliveira, no interregno de 19 a 28/11/2020, período no qual Sua Excelência estará em gozo de férias concedidas pela Resolução Administrativa nº 67/2020, de acordo com o art. 88, § 7º, II, do Regimento Interno deste Regional, nos termos do voto do relator. Publique-se no Diário Eletrônico da Justiça do Trabalho. Goiânia, 23 de outubro de 2020. (assinado eletronicamente) Thiago Domiciano de Almeida Secretário-Geral da Presidência Tribunal Regional do Trabalho da 18ª Região Goiânia, 23 de outubro de 2020. [assinado eletronicamente] THIAGO DOMICIANO DE ALMEIDA SECRETARIO-GERAL DA PRESIDENCIA CJ-4 Documento juntado por LAURY BUENO DA SILVA e protocolado em 23/10/2020 16:00:08h. Protocolo nº 10621/2020. RESOLUÇÃO ADMINISTRATIVA Nº 104/2020 Fonte: Diário Eletrônico da Justiça do Trabalho: Caderno Administrativo [do] Tribunal Regional do Trabalho da 18ª Região, Brasília, DF, n. 3086/2020, 23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7:45.444000000</dc:date>
    <meta:editing-duration>PT34M27S</meta:editing-duration>
    <meta:editing-cycles>103</meta:editing-cycles>
    <meta:generator>LibreOffice/6.1.0.3$Windows_X86_64 LibreOffice_project/efb621ed25068d70781dc026f7e9c5187a4decd1</meta:generator>
    <meta:document-statistic meta:table-count="0" meta:image-count="0" meta:object-count="0" meta:page-count="1" meta:paragraph-count="1" meta:word-count="370" meta:character-count="2552" meta:non-whitespace-character-count="2182"/>
  </office:meta>
</office:document-meta>
</file>