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querimento de concessão de férias formulado pela Excelentíssima Desembargadora Kathia Maria Bomtempo de Albuquerque, relativas ao ano de ingresso na magistratura, 1989. CERTIFICO que o Pleno do Egrégio Tribunal Regional do Trabalho da 18ª Região, em sessão administrativa ordinária, na modalidade virtual, realizada de 20 a 23 de outubro de 2020, sob a Presidência do Excelentíssimo Desembargador Paulo Pimenta (Presidente do Tribunal), com a participação dos Excelentíssimos Desembargadores Daniel Viana Júnior (Vice-Presidente e Corregedor), Platon Teixeira de Azevedo Filho, Elvecio Moura dos Santos, Gentil Pio de Oliveira, Mário Sérgio Bottazzo, Geraldo Rodrigues do Nascimento, Eugênio José Cesário Rosa, Welington Luis Peixoto, Silene Aparecida Coelho e Rosa Nair da Silva Nogueira Reis, e do Excelentíssimo Procurador-Chefe da Procuradoria Regional do Trabalho da 18ª Região, Tiago Ranieri de Oliveira, consignados o impedimento da Excelentíssima Desembargadora Kathia Maria Bomtempo de Albuquerque (art. 18, I, da Lei 9784/99) e a ausência justificada da Excelentíssima Desembargadora Iara Teixeira Rios, em virtude de férias, tendo em vista o que consta do Processo Administrativo SisDoc nº 12709/2019 - MA-96/2019 (Pje - PA 0010941-85.2020.5.18.0000), RESOLVEU, por unanimidade, admitir a matéria administrativa e, no mérito, indeferir o requerimento de concessão de férias formulado pela Excelentíssima Desembargadora Kathia Maria Bomtempo de Albuquerque, relativas ao ano de 1989, ano de ingresso de Sua Excelência na magistratura, em conformidade com Resolução n° 55, de 19 de junho de 2015, do STF (art. 5°); Resolução STJ/GP n°. 6 de 3/03/2017; Ato n°590/DILEP.CIF.SEGPES.GDGSET.GP, de 30/08/2013, do TST (art. 5°) e a recente orientação do CSJT no PP n° 18351-74.2015.5.90.00000, nos termos do voto do relator. Publique-se no Diário Eletrônico da Justiça do Trabalho. Goiânia, 23 de outubro de 2020. (assinado eletronicamente) Thiago Domiciano de Almeida Secretário-Geral da Presidência Tribunal Regional do Trabalho da 18ª Região Goiânia, 23 de outubro de 2020. [assinado eletronicamente] THIAGO DOMICIANO DE ALMEIDA SECRETARIO-GERAL DA PRESIDENCIA CJ-4 Documento juntado por LAURY BUENO DA SILVA e protocolado em 23/10/2020 16:00:06h. Protocolo nº 12709/2019. RESOLUÇÃO ADMINISTRATIVA Nº 103/2020 Fonte: Diário Eletrônico da Justiça do Trabalho: Caderno Administrativo [do] Tribunal Regional do Trabalho da 18ª Região, Brasília, DF, n. 3086/2020, 23 out.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8:41.631000000</dc:date>
    <meta:editing-duration>PT35M22S</meta:editing-duration>
    <meta:editing-cycles>106</meta:editing-cycles>
    <meta:generator>LibreOffice/6.1.0.3$Windows_X86_64 LibreOffice_project/efb621ed25068d70781dc026f7e9c5187a4decd1</meta:generator>
    <meta:document-statistic meta:table-count="0" meta:image-count="0" meta:object-count="0" meta:page-count="1" meta:paragraph-count="1" meta:word-count="363" meta:character-count="2567" meta:non-whitespace-character-count="2204"/>
  </office:meta>
</office:document-meta>
</file>