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querimento do Excelentíssimo Desembargador Paulo Pimenta de indenização de férias não gozadas, por imperiosa necessidade do serviço, em decorrência do exercício dos cargos de VicePresidente e Presidente desta Corte, referentes aos exercícios de aquisição de 2018 e 2019. CERTIFICO que o Pleno do Egrégio Tribunal Regional do Trabalho da 18ª Região, em sessão administrativa ordinária, na modalidade virtual, realizada de 20 a 23 de outubro de 2020, sob a Presidência do Excelentíssimo Desembargador Daniel Viana Júnior (Vice-Presidente e Corregedor), com a participação dos Excelentíssimos Desembargadores Platon Teixeira de Azevedo Filho, Kathia Maria Bomtempo de Albuquerque, Elvecio Moura dos Santos, Mário Sérgio Bottazzo, Geraldo Rodrigues do Nascimento, Eugênio José Cesário Rosa, Welington Luis Peixoto, Silene Aparecida Coelho e Rosa Nair da Silva Nogueira Reis, e do Excelentíssimo Procurador-Chefe da Procuradoria Regional do Trabalho da 18ª Região, Tiago Ranieri de Oliveira, consignados o impedimento do Excelentíssimo Desembargador Paulo Pimenta (Presidente do Tribunal), de acordo com o art. 18, I, da Lei 9784/99, a suspeição do Excelentíssimo Desembargador Gentil Pio de Oliveira, com fulcro no art. 145, §1º do CPC, e a ausência justificada da Excelentíssima Desembargadora Iara Teixeira Rios, em virtude de férias, tendo em vista o que consta do Processo Administrativo SisDoc nº 11243/2020 - MA-81/2020 (Pje - PA 0011034-48.2020.5.18.0000), RESOLVEU, por unanimidade, admitir a matéria administrativa e, no mérito, deferir o requerimento de indenização de férias não gozadas, por imperiosa necessidade do serviço, em decorrência do exercício dos cargos de Vice-Presidente e Presidente desta Corte, referentes aos exercícios de aquisição de 2018 e 2019, formulado pelo Excelentíssimo Desembargador Paulo Pimenta, nos termos do voto do relator. Publique-se no Diário Eletrônico da Justiça do Trabalho. Goiânia, 23 de outubro de 2020. (assinado eletronicamente) Thiago Domiciano de Almeida Secretário-Geral da Presidência Tribunal Regional do Trabalho da 18ª Região Goiânia, 23 de outubro de 2020. [assinado eletronicamente] THIAGO DOMICIANO DE ALMEIDA SECRETARIO-GERAL DA PRESIDENCIA CJ-4 Documento juntado por LAURY BUENO DA SILVA e protocolado em 23/10/2020 16:00:02h. Protocolo nº 11243/2020. RESOLUÇÃO ADMINISTRATIVA Nº 100/2020 Fonte: Diário Eletrônico da Justiça do Trabalho: Caderno Administrativo [do] Tribunal Regional do Trabalho da 18ª Região, Brasília, DF, n. 3086/2020, 23 out.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27:59.857000000</dc:date>
    <meta:editing-duration>PT34M41S</meta:editing-duration>
    <meta:editing-cycles>104</meta:editing-cycles>
    <meta:generator>LibreOffice/6.1.0.3$Windows_X86_64 LibreOffice_project/efb621ed25068d70781dc026f7e9c5187a4decd1</meta:generator>
    <meta:document-statistic meta:table-count="0" meta:image-count="0" meta:object-count="0" meta:page-count="1" meta:paragraph-count="1" meta:word-count="368" meta:character-count="2601" meta:non-whitespace-character-count="2233"/>
  </office:meta>
</office:document-meta>
</file>