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termina a reunião dos processos na fase de execução em face da IPÊ – INDÚSTRIA E COMÉRCIO DE ÁGUA MINERAL E REFRIGERANTES LTDA.. CERTIFICO que o Pleno do egrégio Tribunal Regional do Trabalho da 18ª Região, em sessão administrativa ordinária, na modalidade virtual, realizada em 20 a 23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a a ausência justificada da Excelentíssima Desembargadora Iara Teixeira Rios, em gozo de férias, tendo em vista o que consta do Processo Administrativo SisDoc nº 18465/2019 MA102/2020 (PJe - PA 0011035-33.2020.5.18.0000), CONSIDERANDO o disposto nos arts. 148 a 153 da Consolidação dos Provimentos da Corregedoria-Geral da Justiça do Trabalho, de 19 de dezembro de 2019; CONSIDERANDO o número de execuções em desfavor da executada IPÊ – INDÚSTRIA E COMÉRCIO DE ÁGUA MINERAL E REFRIGERANTES LTDA, em trâmite no âmbito da 18ª Região da Justiça do Trabalho e a perspectiva de suas quitações; e CONSIDERANDO o que consta do Processo Administrativo nº 18465/2019, especialmente a decisão do Juízo Auxiliar da Execução, proferida em 03 de junho de 2020, RESOLVEU, por unanimidade, Art. 1º Determinar a remessa imediata ao Juízo Auxiliar de Execução desta Corte dos processos existentes em face da IPÊ – INDÚSTRIA E COMÉRCIO DE ÁGUA MINERAL E REFRIGERANTES LTDA, em fase de execução, conforme Anexo. Art. 2º Em caso de reunião de novos processos em fase de execução, a requerente deverá oferecer suplementação de garantia e do aporte mensal, salvo prova de redução do passivo para manutenção do mesmo valor com o ingresso das novas ações, tudo previamente submetido ao crivo do magistrado atuando no Juízo Auxiliar Documento juntado por LAURY BUENO DA SILVA e protocolado em 23/10/2020 16:00:01h. Protocolo nº 18465/2019. RESOLUÇÃO ADMINISTRATIVA Nº 99/2020 Fonte: Diário Eletrônico da Justiça do Trabalho: Caderno Administrativo [do] Tribunal Regional do Trabalho da 18ª Região, Brasília, DF, n. 3086/2020, 23 out. 2020. de Execução. § 1º Para a reunião de que trata o caput, a executada deverá prestar o compromisso de pagar o valor da execução dentro do prazo trienal originalmente estabelecido. § 2º São condições a serem observadas com relação a cada processo, para a reunião de que trata o caput: I - estar na fase da execução definitiva, com cálculos liquidados e superada a fase de impugnação, não havendo pendência de recurso; II - tenha como objeto exclusivamente obrigação de pagar quantia certa e determinada. Art. 3º As Varas do Trabalho deverão observar as seguintes orientações: I - as ordens de bloqueio de numerário (BACENJUD) e CNIB deverão ser descadastradas, previamente, à remessa dos autos ao Juízo Auxiliar de Execução, bem como deverão ser retiradas as penhoras sobre bens, inclusive Renajud e averbações em CRI, mantendo-se, porém, os bloqueios e penhoras de numerários já realizados; II - os valores decorrentes de penhoras e/ou depósitos recursais aptos a serem levantados aos exequentes devem ser liberados antes da remessa dos autos ao Juízo Auxiliar de Execução; III – deve ser inserida no BNDT informação de que a exigibilidade do crédito contido nos processos trabalhistas relacionados encontra-se suspensa, para que a executada, caso queira, obtenha certidão positiva com efeito de negativa; Art. 4º O inadimplemento de qualquer das condições estabelecidas implicará a revogação do PEPT, a proibição de obter novo plano pelo prazo de dois anos e a instauração de REEF em face do devedor. Art. 5º Esta Resolução Administrativa entra em vigor na data de sua publicação. Publique-se no Diário Eletrônico da Justiça do Trabalho. Goiânia, 23 de outubro de 2020. (assinado eletronicamente) Thiago Domiciano de Almeida Secretário-Geral da Presidência Tribunal Regional do Trabalho da 18ª Região ANEXO Documento juntado por LAURY BUENO DA SILVA e protocolado em 23/10/2020 16:00:01h. Protocolo nº 18465/2019. Fonte: Diário Eletrônico da Justiça do Trabalho: Caderno Administrativo [do] Tribunal Regional do Trabalho da 18ª Região, Brasília, DF, n. 3086/2020, 23 out. 2020. Relação de Processos das Execuções Reunidas – IPÊ <text:soft-page-break/>INDÚSTRIA E COMÉRCIO DE ÁGUA MINERAL E REFRIGERANTES LTDA. - CNPJ 02.392.929/0001-39 1 0010728-35.2017.5.18.0081 2 0011837-81.2017.5.18.0082 3 0010305-04.2019.5.18.0082 4 0010036-64.2016.5.18.0083 5 0011157-30.2016.5.18.0083 6 0011592-04.2016.5.18.0083 7 0011854-51.2016.5.18.0083 8 0010105-62.2017.5.18.0083 9 0010264-05.2017.5.18.0083 10 0010293-55.2017.5.18.0083 11 0010620-97.2017.5.18.0083 Goiânia, 23 de outubro de 2020. [assinado eletronicamente] THIAGO DOMICIANO DE ALMEIDA SECRETARIO-GERAL DA PRESIDENCIA CJ-4 Documento juntado por LAURY BUENO DA SILVA e protocolado em 23/10/2020 16:00:01h. Protocolo nº 18465/2019.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7:14.874000000</dc:date>
    <meta:editing-duration>PT33M57S</meta:editing-duration>
    <meta:editing-cycles>101</meta:editing-cycles>
    <meta:generator>LibreOffice/6.1.0.3$Windows_X86_64 LibreOffice_project/efb621ed25068d70781dc026f7e9c5187a4decd1</meta:generator>
    <meta:document-statistic meta:table-count="0" meta:image-count="0" meta:object-count="0" meta:page-count="2" meta:paragraph-count="1" meta:word-count="814" meta:character-count="5535" meta:non-whitespace-character-count="4716"/>
  </office:meta>
</office:document-meta>
</file>