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servidor José Everson Nogueira Reis em face da decisão que indeferiu retificação da data de início da jubilação, bem como a integralização da parcela denominada GAS nos proventos de aposentadoria. CERTIFICO que o Pleno do egrégio Tribunal Regional do Trabalho da 18ª Região, em sessão administrativa ordinária, na modalidade virtual, realizada em 20 a 23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e Silene Aparecida Coelho e do Excelentíssimo Procurador-Chefe da Procuradoria Regional do Trabalho da 18ª Região, Tiago Ranieri de Oliveira, consignadas as ausências justificadas das Excelentíssimas Desembargadoras Iara Teixeira Rios e Rosa Nair da Silva Nogueira Reis, em gozo de férias, tendo em vista o que consta do Processo Administrativo SisDoc nº 5000/2017 MA-04/2020 (PJe - RecAdm 0010440-34.2020.5.18.0000), RESOLVEU, após o voto vista do Excelentíssimo Desembargador Gentil Pio de Oliveira, por unanimidade, conhecer do recurso interposto pelo servidor José Everson Nogueira Reis em face da decisão que indeferiu retificação da data de início da jubilação, bem como a integralização da parcela denominada GAS nos proventos de aposentadoria, e, no mérito, por maioria, negar-lhe provimento, nos termos do voto do relator. Vencida parcialmente a Excelentíssima Desembargadora Silene Aparecida Coelho, que acolhia o recurso na parte em que postulava a reforma da data de início da jubilação e juntará as razões de seu voto, no que foi acompanhada pelo Excelentíssimo Desembargador Elvecio Moura dos Santos. Vencido o Excelentíssimo Desembargador Gentil Pio de Oliveira, que provia totalmente o recurso e juntará suas razões.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DANIEL SIQUEIRA SOARES e protocolado em 23/10/2020 15:59:57h. Protocolo nº 5000/2017. RESOLUÇÃO ADMINISTRATIVA Nº 96/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8:19.490000000</dc:date>
    <meta:editing-duration>PT35M</meta:editing-duration>
    <meta:editing-cycles>105</meta:editing-cycles>
    <meta:generator>LibreOffice/6.1.0.3$Windows_X86_64 LibreOffice_project/efb621ed25068d70781dc026f7e9c5187a4decd1</meta:generator>
    <meta:document-statistic meta:table-count="0" meta:image-count="0" meta:object-count="0" meta:page-count="1" meta:paragraph-count="1" meta:word-count="399" meta:character-count="2809" meta:non-whitespace-character-count="2410"/>
  </office:meta>
</office:document-meta>
</file>