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SGP Nº 1532/2020 *Texto compilado após alteração promovida pela Portaria TRT SGP Nº 1534/2020.<text:s/>PODER JUDICIÁRIO DA UNIÃO TRIBUNAL REGIONAL DO TRABALHO DA 18ª REGIÃO SECRETARIA-GERAL DA PRESIDÊNCIA Implementa, a partir de 3 de novembro de 2020, a ETAPA LARANJA do Protocolo de Retomada dos Serviços Presenciais do Tribunal Regional do Trabalho da 18ª Região, instituído pela Portaria TRT 18ª SGP Nº 1526/2020. O DESEMBARGADOR-PRESIDENTE DO TRIBUNAL REGIONAL DO TRABALHO DA 18ª REGIÃO, no uso de suas atribuições legais e regimentais, tendo em vista o que consta do Processo Administrativo nº 8507/2020, CONSIDERANDO as regras estabelecidas no Protocolo de Retomada dos Serviços Presenciais do Tribunal Regional do Trabalho da 18ª Região, instituído pela Portaria TRT 18ª SGP Nº 1526/2020; CONSIDERANDO que os índices referentes à taxa de ocupação e à previsão de esgotamento de leitos (clínicos e de UTI) destinados ao tratamento de SRAG/covid-19; à variação dos números de casos de covid-19 e de óbitos dela decorrentes e à taxa de positividade para a doença encontram-se em nível moderado há pelo menos quatro semanas, conforme indicação na página 6 do Painel de Riscos de Retomada que pode ser acessado pelo endereço www.trt18.jus.br/portal/painel; CONSIDERANDO que o R(médio) atual, referente à taxa de transmissão da doença, encontra-se abaixo de 1,2 para o Estado de Goiás, conforme se verifica pela página 11 do painel acima mencionado; CONSIDERANDO as dificuldades para garantir a alocação de trabalhadores responsáveis pela limpeza/higienização nas sedes de Varas do Trabalho do interior antes do dia 10 de novembro de 2020, em razão do fim do contrato com a empresa que atualmente executa tais serviços no dia 07 de novembro de 2020, do afastamento dos empregados que integram grupo de risco para a covid -19 e do início da vigência de novo contrato apenas no dia 09 de novembro de 2020, RESOLVE: Art. 1º Implementar, a partir de 3 de novembro de 2020, a ETAPA LARANJA do Protocolo de Retomada dos Serviços Presenciais do Tribunal Regional do Trabalho da 18ª Região, instituído pela Portaria TRT 18ª SGP Nº 1526/2020, autorizando as medidas e serviços nela previstos, com as limitações e cuidados estabelecidos. Cód. Autenticidade 400229747848 Documento juntado por HUGO TIMO NETO e protocolado em 03/11/2020 17:51:07h. Protocolo nº 8507/2020. FL. 201 DIÁRIO ELETRÔNICO DA JUSTIÇA DO TRABALHO: Caderno Administrativo [do] Tribunal Regional do Trabalho da 18ª Região, Brasília, DF, 03 nov. 2020. Parágrafo único. Nos Fóruns e Varas do Trabalho do interior, a implementação de que trata o caput só deverá produzir efeitos a partir de 10 de novembro de 2020, ressalvadas as atividades dos Oficiais de Justiça, que podem ser desempenhadas a partir de 03 de novembro de 2020, observadas as cautelas e limitações previstas para a ETAPA LARANJA do Protocolo. (parágrafo único com redação dada pela Portaria TRT SGP Nº 1534/2020) Art. 2º Esta Portaria entra em vigor na data de sua publicação. Publique-se no Diário Eletrônico da Justiça do Trabalho – DEJT. Goiânia, data da assinatura eletrônica. Documento assinado eletronicamente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4:18:00Z</meta:creation-date>
    <dc:date>2023-10-20T14:18:00Z</dc:date>
    <meta:template xlink:href="Normal" xlink:type="simple"/>
    <meta:editing-cycles>2</meta:editing-cycles>
    <meta:editing-duration>PT0S</meta:editing-duration>
    <meta:document-statistic meta:page-count="1" meta:paragraph-count="6" meta:word-count="500" meta:character-count="3198" meta:row-count="22" meta:non-whitespace-character-count="2704"/>
  </office:meta>
</office:document-meta>
</file>