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 Nº 1526/2020 (REPUBLICAÇÃO) PODER JUDICIÁRIO DA UNIÃO TRIBUNAL REGIONAL DO TRABALHO DA 18ª REGIÃO SECRETARIA-GERAL DA PRESIDÊNCIA * Anexo – (Protocolo de Retomada dos Serviços Presenciais) – alterado pela Portaria TRT 18ª SGP nº 727/2021. Institui o Protocolo de Retomada dos Serviços Presenciais no âmbito do Tribunal Regional do Trabalho da 18ª Região para promover, de forma segura, a retomada gradual de atividades presencias nas instalações do órgão. O DESEMBARGADOR-PRESIDENTE DO TRIBUNAL REGIONAL DO TRABALHO DA 18ª REGIÃO, no uso de suas atribuições legais e regimentais, tendo em vista o que consta do Processo Administrativo nº 8507/2020, CONSIDERANDO o resultado dos trabalhos realizados pelos Grupos de Trabalho, unidades e comissão envolvidos no Plano Integrado de Retomada dos Serviços Presenciais no âmbito do Tribunal Regional do Trabalho da 18ª Região (Pirsp-TRT18), estabelecido pela Portaria TRT 18ª SGGOVE/GP nº 1.008/2020, bem como as deliberações do Comitê de Retomada dos Serviços Presenciais na condição de instância decisória prevista no referido Plano; CONSIDERANDO a necessidade de sistematização de medidas de retorno gradual das atividades nas dependências físicas do Tribunal Regional do Trabalho da 18ª Região, a fim de que haja máxima prestação de serviços com o mínimo de exposição dos públicos interno e externo ao contágio do novo coronavírus (covid-19); CONSIDERANDO a pertinência da adoção de critérios técnicos epidemiológicos, de saúde e de capacidade de atendimento das unidades hospitalares para maior segurança na mitigação dos riscos acima aludidos,4 RESOLVE: Art. 1º Instituir o anexo Protocolo de Retomada dos Serviços Presenciais do Tribunal Regional do Trabalho da 18ª Região, com o escopo de promover, de forma segura, a retomada gradual de atividades presencias nas instalações do órgão. Art. 2º Esta Portaria entra em vigor na data de sua publicação. Publique-se no Diário Eletrônico da Justiça do Trabalho – DEJT. Goiânia, data da assinatura eletrônica. PAULO PIMENTA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4:31:00Z</meta:creation-date>
    <dc:date>2023-10-20T14:31:00Z</dc:date>
    <meta:template xlink:href="Normal" xlink:type="simple"/>
    <meta:editing-cycles>2</meta:editing-cycles>
    <meta:editing-duration>PT0S</meta:editing-duration>
    <meta:document-statistic meta:page-count="1" meta:paragraph-count="4" meta:word-count="325" meta:character-count="2079" meta:row-count="14" meta:non-whitespace-character-count="1758"/>
  </office:meta>
</office:document-meta>
</file>