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18a GP/DG N° 1596/2020 * PODER JUDICIÁRIO DA UNIÃO TRIBUNAL REGIONAL DO TRABALHO DA 18a REGIÃO * Texto compilado até as alterações promovidas pela Portaria TRT 18 DG Nº 674/2021 Designa grupo de trabalho para elaborar o Plano de Continuidade Operacional do Tribunal Regional do Trabalho da 18ª Região. O DIRETOR-GERAL DO TRIBUNAL REGIONAL DO TRABALHO DA 18ª REGIÃO, no uso de suas atribuições legais e regulamentares, tendo em vista o que consta dos Processos Administrativos nºs 26266/2016 e 13858/2020, CONSIDERANDO a Resolução Administrativa nº 145/2016, que institui a Política de Gestão de Continuidade de Negócios no Tribunal Regional do Trabalho da 18ª Região e dá outras providências; CONSIDERANDO que um dos objetivos específicos da Política de Gestão de Continuidade de Negócios é implementar o Plano de Continuidade de Negócios – PCN, devidamente documentado, que deverá ser mantido e acessível em casos de incidentes que possam interromper ou comprometer as atividades essenciais do Tribunal; CONSIDERANDO que o Plano de Continuidade de Negócios se constitui, dentre outros, pelo Plano de Continuidade Operacional – PCO, que tem por objetivo estabelecer um conjunto de procedimentos alternativos, planejados de acordo com os cenários de inoperância previamente definidos, para manter a continuidade das atividades prioritárias, reduzindo perdas; CONSIDERANDO que a Diretoria-Geral é a unidade responsável pela implementação e manutenção do PCO do Tribunal, RESOLVE: DIÁRIO ELETRÔNICO DA JUSTIÇA DO TRABALHO: Caderno Administrativo [do] Tribunal Regional do Trabalho da 18ª Região, Brasília, DF, 16 nov. 2020. Art. 1º Fica designado Grupo de Trabalho para elaborar o Plano de Continuidade Operacional, composto pelos seguintes membros: I – CÁSSIA MARIA SEBBA KAFURI, Diretora da Secretaria de Manutenção e Projetos, que o coordenará; II – AFRÂNIO HONORATO PINHEIRO, Diretor da Divisão de Material e Logística; (Inciso alterado pela Portaria TRT 18 DG n° 674/2021) III – CÉLVORA MARRA MOREIRA RODRIGUES DE OLIVEIRA, Chefe de Gabinete da Diretoria-Geral; (Inciso alterado pela Portaria TRT 18 DG n° 674/2021) IV – MAÍSA BUENO MACHADO, Diretora da Secretaria de Licitações e Contratos. Art. 2º Para elaboração do Plano de Continuidade Operacional, o Grupo de Trabalho deverá observar os requisitos estabelecidos pela Secretaria-Geral de Governança/Gerência de Processos e Riscos no doc. 025 do P.A. nº 26266/2016. Art. 3º Esta Portaria entra em vigor na data de sua publicação. Publique-se no Diário Eletrônico da Justiça do Trabalho. RICARDO LUCENA Diretor-Ger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el Edgard Lopes Braga</meta:initial-creator>
    <dc:creator>Jade Carvalho de Sousa</dc:creator>
    <meta:creation-date>2023-10-20T14:58:00Z</meta:creation-date>
    <dc:date>2023-10-20T14:59:00Z</dc:date>
    <meta:template xlink:href="Normal" xlink:type="simple"/>
    <meta:editing-cycles>2</meta:editing-cycles>
    <meta:editing-duration>PT60S</meta:editing-duration>
    <meta:document-statistic meta:page-count="1" meta:paragraph-count="5" meta:word-count="403" meta:character-count="2579" meta:row-count="18" meta:non-whitespace-character-count="2181"/>
  </office:meta>
</office:document-meta>
</file>