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333333" style:font-name="Arial" fo:font-size="12pt" fo:letter-spacing="normal" fo:font-style="normal" fo:font-weight="normal" officeooo:paragraph-rsid="0011a019"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SCJ Nº 016/2012 O DESEMBARGADOR-PRESIDENTE DO TRIBUNAL REGIONAL DO TRABALHO DA 18ª REGIÃO, no uso de suas atribuições legais e regimentais, CONSIDERANDO o disposto nos artigos 8º e 11 da Instrução Normativa nº 02, de 22 de maio de 2009, da Secretaria do Tesouro Nacional; RESOLVE: Art. 1º A devolução de custas e emolumentos recolhidos indevidamente por Guia de Recolhimento da União – GRU Judicial observará os procedimentos estabelecidos nesta Portaria. Art. 2º A solicitação de restituição dos valores relativos à GRU Judicial, recolhidos indevidamente, deverá ser encaminhada às Secretarias dos juízos competentes, mediante petição, acompanhada dos comprovantes de recolhimento autenticados pelas instituições bancárias. Parágrafo único. Deverá constar na petição os dados bancários e o CPF ou CNPJ do favorecido. Art. 3º Acolhido o pedido de restituição, a Secretaria da Vara do Trabalho expedirá ofício à Diretoria-Geral do Tribunal Regional do Trabalho da 18ª Região, para autorização e posterior remessa à Secretaria de Orçamento e Finanças, que providenciará a devolução da importância recolhida indevidamente. Parágrafo único. O ofício deverá ser acompanhado de: I – certidão assinada pelo Diretor de Secretaria, informando os valores a serem restituídos, bem como os dados bancários do CPF ou o CNPJ do favorecido; e II – cópia legível do comprovante de recolhimento, autenticado pela instituição bancária. Art. 4º A Secretaria de Orçamento e Finanças, após os procedimentos pertinentes, comunicará à unidade judiciária, mediante correspondência eletrônica, os dados referentes à restituição com informação da alteração procedida, o valor, a data do depósito e o beneficiário, para fins de certificação nos autos. Art. 5º Esta Portaria entra em vigor na data de sua publicação no Diário da Justiça Eletrônico da 18ª Região. Publique-se no Diário da Justiça Eletrônico da 18ª Região, no Diário Eletrônico da Justiça do Trabalho e no Boletim Interno Eletrônico. Goiânia, 8 de novembro de 2012. original assinado Mário Sérgio Bottazzo Desembargador-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ri" style:family="paragraph" style:parent-style-name="Standard">
      <style:paragraph-properties fo:margin-left="0cm" fo:margin-right="0cm" fo:orphans="2" fo:widows="2" fo:text-indent="0cm" style:auto-text-indent="false"/>
    </style:style>
    <style:style style:name="arial" style:family="paragraph" style:parent-style-name="ar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3-07-21T12:44:24.955000000</dc:date>
    <meta:editing-duration>PT17M3S</meta:editing-duration>
    <meta:editing-cycles>14</meta:editing-cycles>
    <meta:generator>LibreOffice/6.1.0.3$Windows_X86_64 LibreOffice_project/efb621ed25068d70781dc026f7e9c5187a4decd1</meta:generator>
    <meta:document-statistic meta:table-count="0" meta:image-count="0" meta:object-count="0" meta:page-count="1" meta:paragraph-count="1" meta:word-count="308" meta:character-count="2091" meta:non-whitespace-character-count="1780"/>
  </office:meta>
</office:document-meta>
</file>