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029/2015 O PRESIDENTE DO TRIBUNAL REGIONAL DO TRABALHO DA DÉCIMA OITAVA REGIÃO, no uso de suas atribuições regulamentares, Considerando que, para o exercício das atribuições estabelecidas na Portaria TRT 18ª GP/DG nº 45, de 8 de maio de 2013, bem como para o cumprimento da Resolução nº 171, de 1º de março de 2013, do Conselho Nacional de Justiça, a Secretaria de Controle Interno poderá utilizar como técnicas de trabalho para a consecução de suas finalidades a auditoria, nas suas diversas modalidades, a inspeção administrativa e a fiscalização; e Considerando a necessidade de instituir, padronizar e aperfeiçoar rotinas, procedimentos, manuais e ações referentes à área de atuação da Secretaria de Controle Interno, com vistas à melhoria contínua de suas atividades, resultados e processos de trabalho; Considerando, ainda, as exigências e orientações constantes do Parecer nº 2, de 29 de outubro de 2013, da Secretaria de Controle Interno do Conselho Nacional de Justiça; R E S O L V E: Art. 1º Aprovar, na forma do Anexo I desta Portaria, o Manual de Procedimentos de Auditoria do Tribunal Regional do Trabalho da 18ª Região, que especifica os padrões a serem observados na realização de auditorias de natureza operacional e de conformidade e promove o alinhamento dos processos de trabalho executados pela Secretaria de Controle Interno aos métodos e técnicas empregados pelo Conselho Nacional de Justiça. Art. 2º Aprovar, na forma do Anexo II desta Portaria, o Manual de Procedimentos de Inspeção Administrativa e de Fiscalização, que especifica os padrões a serem observados na realização de inspeções e fiscalizações e promove o alinhamento dos processos de trabalho executados pela Secretaria de Controle Interno aos métodos e técnicas empregados pelo Conselho Nacional de Justiça. Art. 3º Compete ao titular da Secretaria de Controle Interno manter atualizado os Manuais de Auditoria e de Procedimentos de Inspeção Administrativa e de Fiscalização, de que tratam, respectivamente, os artigos 1º e 2º desta Portaria, cabendo-lhe, ainda, o esclarecimento de dúvidas e o recebimento de sugestões para o seu aperfeiçoamento, bem como o acompanhamento de sua implementação. Art. 4º Fica revogada a Portaria TRT 18ª GP/SGP nº 11/2014. Art. 5º Esta Portaria entra em vigor na data de sua publicação. Publique-se no Diário Eletrônico da Justiça do Trabalho. (assinado eletronicamente) ALDON DO VALE ALVES TAGLIALEGNA Desembargador-Presidente do TRT da 18ª Região Diário Eletrônico da Justiça do Trabalho – Caderno Administrativo, nº 1820/2015, Data da disponibilização: 24 de setembro de 2015 Fonte: DIÁRIO ELETRÔNICO DA JUSTIÇA DO TRABALHO. Caderno Administrativo [do] Tribunal Regional do Trabalho da 18ª Região, Brasília, DF, n.1820, 24 set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0:32.055000000</dc:date>
    <meta:editing-duration>PT18M35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9" meta:character-count="2784" meta:non-whitespace-character-count="2354"/>
  </office:meta>
</office:document-meta>
</file>