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da PORTARIA TRT 18ª SCR/NGMAG Nº 1438/2020, a qual designa a Excelentíssima Juíza do Trabalho Substituta GIRLENE DE CASTRO ARAÚJO ALMEIDA, volante regional, para, responder pela titularidade da Vara do Trabalho de Inhumas nos períodos que especifica.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2547/2020 - MA 99/2020 (PJe - PA 0011096-88.2020.5.18.0000), RESOLVEU, por unanimidade, referendar a PORTARIA TRT 18ª SCR/NGMAG Nº 1438/2020, a qual designa a Excelentíssima Juíza do Trabalho Substituta GIRLENE DE CASTRO ARAÚJO ALMEIDA, volante regional, para, responder pela titularidade da Vara do Trabalho de Inhumas, nos períodos de 28 de julho a 20 de agosto de 2020, de 21 de agosto a 7 de setembro, de 11 a 25 de setembro, de 28 de setembro a 3 de novembro e de 4 a 23 de dezembro de 2020.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57h. Protocolo nº 12547/2020. RESOLUÇÃO ADMINISTRATIVA Nº 114/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4:57.466000000</dc:date>
    <meta:editing-duration>PT41M29S</meta:editing-duration>
    <meta:editing-cycles>122</meta:editing-cycles>
    <meta:generator>LibreOffice/6.1.0.3$Windows_X86_64 LibreOffice_project/efb621ed25068d70781dc026f7e9c5187a4decd1</meta:generator>
    <meta:document-statistic meta:table-count="0" meta:image-count="0" meta:object-count="0" meta:page-count="1" meta:paragraph-count="1" meta:word-count="361" meta:character-count="2440" meta:non-whitespace-character-count="2079"/>
  </office:meta>
</office:document-meta>
</file>