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PODER JUDICIÁRIO DA UNIÃO TRIBUNAL REGIONAL DO TRABALHO DA 18ª REGIÃO TRIBUNAL PLENO Referenda as PORTARIAS TRT 18ª SCR/NGMAG Nº 1433, 1434, 1435 e 1436/2020, as quais, respectivamente, designam magistrados para responderem pelos Centros Judiciário de Métodos Consensuais de Disputas da Justiça do Trabalho da 18ª Região – CEJUSC de Aparecida de Goiânia, Rio Verde, Goiânia e Itumbiara, nos períodos nelas especificados. CERTIFICO que o Pleno do egrégio Tribunal Regional do Trabalho da 18ª Região, em sessão administrativa ordinária, na modalidade virtual, realizada de 17 a 20 de novembro de 2020, sob a presidência do Excelentíssimo Desembargador Paulo Pimenta (Presidente do Tribunal), com a participação dos Excelentíssimos Desembargadores Daniel Viana Júnior (Vice-Presidente e Corregedor), Platon Teixeira de Azevedo Filho, Elvecio Moura dos Santos, Gentil Pio de Oliveira, Mário Sérgio Bottazzo, Geraldo Rodrigues do Nascimento, Eugênio José Cesário Rosa, Iara Teixeira Rios, Welington Luis Peixoto, Silene Aparecida Coelho e Rosa Nair da Silva Nogueira Reis, e do Excelentíssimo Procurador-Chefe da Procuradoria Regional do Trabalho da 18ª Região, Tiago Ranieri de Oliveira, consignada a ausência da Excelentíssima Desembargadora Kathia Maria Bomtempo de Albuquerque, em gozo de férias, tendo em vista o que consta do Processo Administrativo SisDoc nº 12553/2020 - MA105/2020 (PJe - PA 0011097-73.2020.5.18.0000), RESOLVEU, por unanimidade, referendar as PORTARIAS TRT 18ª SCR/NGMAG Nº 1433, 1434, 1435 e 1436/2020, as quais, respectivamente, designam magistrados para responderem pelos Centros Judiciário de Métodos Consensuais de Disputas da Justiça do Trabalho da 18ª Região – CEJUSC de Aparecida de Goiânia, Rio Verde, Goiânia e Itumbiara, nos períodos nelas especificados. Publique-se no Diário Eletrônico da Justiça do Trabalho. Goiânia, 20 de novembro de 2020. (assinado eletronicamente) Thiago Domiciano de Almeida Secretário-Geral da Presidência Tribunal Regional do Trabalho da 18ª Região Goiânia, 20 de novembro de 2020. [assinado eletronicamente] THIAGO DOMICIANO DE ALMEIDA SECRETARIO-GERAL DA PRESIDENCIA CJ-4 Documento juntado por DANIEL SIQUEIRA SOARES e protocolado em 20/11/2020 18:37:55h. Protocolo nº 12553/2020. RESOLUÇÃO ADMINISTRATIVA Nº 113/2020 Fonte: Diário Eletrônico da Justiça do Trabalho: Caderno Administrativo [do] Tribunal Regional do Trabalho da 18ª Região, Brasília, DF, n. 3106/2020, 23 nov. 20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3-08-10T11:34:04.216000000</dc:date>
    <meta:editing-duration>PT40M38S</meta:editing-duration>
    <meta:editing-cycles>118</meta:editing-cycles>
    <meta:generator>LibreOffice/6.1.0.3$Windows_X86_64 LibreOffice_project/efb621ed25068d70781dc026f7e9c5187a4decd1</meta:generator>
    <meta:document-statistic meta:table-count="0" meta:image-count="0" meta:object-count="0" meta:page-count="1" meta:paragraph-count="1" meta:word-count="341" meta:character-count="2443" meta:non-whitespace-character-count="2100"/>
  </office:meta>
</office:document-meta>
</file>