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446/2020, que designa a Excelentíssima Juíza do Trabalho ENEIDA MARTINS PEREIRA DE SOUZA, Titular da 2ª Vara do Trabalho de Aparecida de Goiânia e Vice-Coordenadora do CEJUSC/JT Aparecida de Goiânia, para, sem prejuízo das suas atribuições originárias, responder pelo referido CEJUSC, no período que especifica.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611/2020 - MA104/2020 (PJe - PA 0011098-58.2020.5.18.0000), RESOLVEU, por unanimidade, referendar a PORTARIA TRT 18ª SCR/NGMAG Nº 1446/2020, que designa a Excelentíssima Juíza do Trabalho ENEIDA MARTINS PEREIRA DE SOUZA, Titular da 2ª Vara do Trabalho de Aparecida de Goiânia e Vice-Coordenadora do CEJUSC/JT Aparecida de Goiânia, para, sem prejuízo das suas atribuições originárias,responder pelo referido CEJUSC, no período de 23 de outubro a 11 de novembro de 2020.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4h. Protocolo nº 12611/2020. RESOLUÇÃO ADMINISTRATIVA Nº 112/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4:18.157000000</dc:date>
    <meta:editing-duration>PT40M51S</meta:editing-duration>
    <meta:editing-cycles>119</meta:editing-cycles>
    <meta:generator>LibreOffice/6.1.0.3$Windows_X86_64 LibreOffice_project/efb621ed25068d70781dc026f7e9c5187a4decd1</meta:generator>
    <meta:document-statistic meta:table-count="0" meta:image-count="0" meta:object-count="0" meta:page-count="1" meta:paragraph-count="1" meta:word-count="356" meta:character-count="2507" meta:non-whitespace-character-count="2151"/>
  </office:meta>
</office:document-meta>
</file>