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s PORTARIAS TRT 18ª SCR/NGMAG Nº 1281, 1297, 1298, 1299 e 1300/2020, as quais designam magistrados para responderem pelos Centros Judiciário de Métodos Consensuais de Disputas da Justiça do Trabalho da 18ª Região – CEJUSC, respectivamente, de Goiânia, Rio Verde (Portarias nº 1297 e 1298/2020), Aparecida de Goiânia e Itumbiara, nos períodos nelas especificados. CERTIFICO que o Pleno do egrégio Tribunal Regional do Trabalho da 18ª Região, em sessão administrativa ordinária, na modalidade virtual, realizada de 17 a 20 de novembro de 2020, sob a presidência do Excelentíssimo Desembargador Paulo Pimenta (Presidente do Tribunal), com a participação dos Excelentíssimos Desembargadores Daniel Viana Júnior (Vice-Presidente e Corregedor), Platon Teixeira de Azevedo Filho,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a Excelentíssima Desembargadora Kathia Maria Bomtempo de Albuquerque, em gozo de férias, tendo em vista o que consta do Processo Administrativo SisDoc nº 11277/2020 - MA-96/2020 (PJe - PA 0011093-36.2020.5.18.0000), RESOLVEU, por unanimidade, referendar as PORTARIAS TRT 18ª SCR/NGMAG Nº 1281, 1297, 1298, 1299 e 1300/2020, as quais designam magistrados para responderem, sem prejuízos de suas atribuições originárias, pelos Centros Judiciário de Métodos Consensuais de Disputas da Justiça do Trabalho da 18ª Região – CEJUSC, respectivamente, de Goiânia, Rio Verde (Portarias nº 1297 e 1298/2020), Aparecida de Goiânia e Itumbiara, nos períodos nelas especificados. Publique-se no Diário Eletrônico da Justiça do Trabalho. Goiânia, 20 de novembro de 2020. (assinado eletronicamente) Thiago Domiciano de Almeida Secretário-Geral da Presidência Tribunal Regional do Trabalho da 18ª Região Goiânia, 20 de novembro de 2020. [assinado eletronicamente] THIAGO DOMICIANO DE ALMEIDA SECRETARIO-GERAL DA PRESIDENCIA CJ-4 Documento juntado por DANIEL SIQUEIRA SOARES e protocolado em 20/11/2020 18:37:53h. Protocolo nº 11277/2020. RESOLUÇÃO ADMINISTRATIVA Nº 111/2020 Fonte: Diário Eletrônico da Justiça do Trabalho: Caderno Administrativo [do] Tribunal Regional do Trabalho da 18ª Região, Brasília, DF, n. 3106/2020, 23 nov.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33:48.637000000</dc:date>
    <meta:editing-duration>PT40M23S</meta:editing-duration>
    <meta:editing-cycles>117</meta:editing-cycles>
    <meta:generator>LibreOffice/6.1.0.3$Windows_X86_64 LibreOffice_project/efb621ed25068d70781dc026f7e9c5187a4decd1</meta:generator>
    <meta:document-statistic meta:table-count="0" meta:image-count="0" meta:object-count="0" meta:page-count="1" meta:paragraph-count="1" meta:word-count="359" meta:character-count="2567" meta:non-whitespace-character-count="2206"/>
  </office:meta>
</office:document-meta>
</file>