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393/2020, que designa a Excelentíssima Juíza do Trabalho o WANDA LÚCIA RAMOS DA SILVA, Titular da 16ª Vara do Trabalho de Goiânia e Vice-Coordenadora do CEJUSC/JT Goiânia, para, sem prejuízo das suas atribuições originárias, responder pelo referido CEJUSC, no período que especifica.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091/2020 - MA 97/2020 (PJe - PA 0011095-06.2020.5.18.0000), RESOLVEU, por unanimidade, referendar a PORTARIA TRT 18ª SCR/NGMAG Nº 1393/2020, que designa a Excelentíssima Juíza do Trabalho o WANDA LÚCIA RAMOS DA SILVA, Titular da 16ª Vara do Trabalho de Goiânia e Vice-Coordenadora do CEJUSC/JT Goiânia, para, sem prejuízo das suas atribuições originárias, responder pelo referido CEJUSC, no período de 1º a 20 de outubro de 2020.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1h. Protocolo nº 12091/2020. RESOLUÇÃO ADMINISTRATIVA Nº 110/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4:32.260000000</dc:date>
    <meta:editing-duration>PT41M5S</meta:editing-duration>
    <meta:editing-cycles>120</meta:editing-cycles>
    <meta:generator>LibreOffice/6.1.0.3$Windows_X86_64 LibreOffice_project/efb621ed25068d70781dc026f7e9c5187a4decd1</meta:generator>
    <meta:document-statistic meta:table-count="0" meta:image-count="0" meta:object-count="0" meta:page-count="1" meta:paragraph-count="1" meta:word-count="350" meta:character-count="2440" meta:non-whitespace-character-count="2090"/>
  </office:meta>
</office:document-meta>
</file>