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DG/SGPE Nº 1483/2020, que altera o quadro de lotação, funções comissionadas e de cargos em comissão das unidades do Tribunal Regional do Trabalho da 18ª Região.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3028/2020 - MA109/2020 (PJe - PA 0011100-28.2020.5.18.0000), RESOLVEU, por unanimidade, referendar a PORTARIA TRT 18ª GP/DG/SGPE Nº 1483/2020, que altera o quadro de lotação, funções comissionadas e de cargos em comissão das unidades do Tribunal Regional do Trabalho da 18ª Região.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49h. Protocolo nº 13028/2020. RESOLUÇÃO ADMINISTRATIVA Nº 108/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2:49.888000000</dc:date>
    <meta:editing-duration>PT39M25S</meta:editing-duration>
    <meta:editing-cycles>116</meta:editing-cycles>
    <meta:generator>LibreOffice/6.1.0.3$Windows_X86_64 LibreOffice_project/efb621ed25068d70781dc026f7e9c5187a4decd1</meta:generator>
    <meta:document-statistic meta:table-count="0" meta:image-count="0" meta:object-count="0" meta:page-count="1" meta:paragraph-count="1" meta:word-count="307" meta:character-count="2157" meta:non-whitespace-character-count="1850"/>
  </office:meta>
</office:document-meta>
</file>