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emenda ao Regimento Interno do Tribunal Regional do Trabalho da 18ª Região, materializado pela Resolução Administrativa TRT 18ª nº 91/2019, para revogar o inciso II do § 7º do artigo 88.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tendo em vista o que consta do Processo Administrativo SisDoc nº 13447/2020 - MA-110/2020 (PJe - PA 0011103-80.2020.5.18.0000), e CONSIDERANDO a competência privativa dos Tribunais para organizar seus serviços auxiliares e os dos juízos que lhes forem vinculados, nos termos do art. 96, I, “b”, da Constituição da República; RESOLVEU, por maioria, aprovar a presente Emenda Regimental que altera o Regimento Interno do Tribunal Regional do Trabalho da 18ª Região, aprovado pela Resolução Administrativa TRT 18ª nº 91/2019, de 19 de agosto de 2019, parcialmente vencidos os Excelentíssimos Desembargadores Paulo Pimenta (Presidente), Gentil Pio de Oliveira e Elvecio Moura dos Santos que também revogavam o inciso I do mesmo dispositivo, nos termos a seguir: Art. 1º Revogar o inciso II do parágrafo 7º do artigo 88, que passa a vigorar com a seguinte redação: “Art. 88. ……………………………………………………………….... ……………………………………………………………………………. § 7º ……………………………………………………………………..... ……………………………………………………………………………. Documento juntado por DANIEL SIQUEIRA SOARES e protocolado em 20/11/2020 18:37:47h. Protocolo nº 13447/2020. EMENDA REGIMENTAL Nº 4/2020 Fonte: Diário Eletrônico da Justiça do Trabalho: Caderno Administrativo [do] Tribunal Regional do Trabalho da 18ª Região, Brasília, DF, n. 3106/2020, 23 nov. 2020. II - Revogado.” Art. 2º Esta Emenda Regimental entrará em vigor na data de sua publicação.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47h. Protocolo nº 13447/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3-07-14T13:27:44.672000000</dc:date>
    <meta:editing-cycles>4</meta:editing-cycles>
    <meta:editing-duration>PT2M6S</meta:editing-duration>
    <meta:document-statistic meta:table-count="0" meta:image-count="0" meta:object-count="0" meta:page-count="1" meta:paragraph-count="1" meta:word-count="442" meta:character-count="3089" meta:non-whitespace-character-count="2647"/>
    <meta:template xlink:type="simple" xlink:actuate="onRequest" xlink:title="" xlink:href="Normal"/>
  </office:meta>
</office:document-meta>
</file>