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GP/SGP Nº 1537/2020, que altera o inciso III do artigo 12-J, o artigo 12-M e o inciso III do artigo 53 do Regulamento Geral do Tribunal Regional do Trabalho da 18ª Região, aprovado pela Resolução Administrativa nº 69/2017. CERTIFICO que o Pleno do egrégio Tribunal Regional do Trabalho da 18ª Região, em sessão administrativa ordinária, na modalidade virtual, realizada de 17 a 20 de novembro de 2020, sob a presidência do Excelentíssimo Desembargador Paulo Pimenta (Presidente do Tribunal), com a participação dos Excelentíssimos Desembargadores Daniel Viana Júnior (Vice-Presidente e Corregedor), Platon Teixeira de Azevedo Filho,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a Excelentíssima Desembargadora Kathia Maria Bomtempo de Albuquerque, em gozo de férias, tendo em vista o que consta do Processo Administrativo SisDoc nº 3609/2019 - MA 111/2020 (PJe - PA 0011126-26.2020.5.18.0000), e RESOLVEU, por unanimidade, referendar a Portaria TRT 18ª GP/SGP Nº 1537/2020, que altera o Regulamento Geral do Tribunal Regional do Trabalho da 18ª Região, referendado pela Resolução Administrativa TRT 18ª nº 69/2017, especificamente quanto ao inciso III do artigo 12-J, ao artigo 12-M e ao inciso III do art. 53. Publique-se no Diário Eletrônico da Justiça do Trabalho. Goiânia, 20 de novembro de 2020. (assinado eletronicamente) Thiago Domiciano de Almeida Secretário-Geral da Presidência Tribunal Regional do Trabalho da 18ª Região Goiânia, 20 de novembro de 2020. [assinado eletronicamente] THIAGO DOMICIANO DE ALMEIDA SECRETARIO-GERAL DA PRESIDENCIA CJ-4 Documento juntado por DANIEL SIQUEIRA SOARES e protocolado em 20/11/2020 18:37:45h. Protocolo nº 3609/2019. RESOLUÇÃO ADMINISTRATIVA Nº 106/2020 Fonte: Diário Eletrônico da Justiça do Trabalho: Caderno Administrativo [do] Tribunal Regional do Trabalho da 18ª Região, Brasília, DF, n. 3106/2020, 23 no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2:34.483000000</dc:date>
    <meta:editing-duration>PT39M10S</meta:editing-duration>
    <meta:editing-cycles>115</meta:editing-cycles>
    <meta:generator>LibreOffice/6.1.0.3$Windows_X86_64 LibreOffice_project/efb621ed25068d70781dc026f7e9c5187a4decd1</meta:generator>
    <meta:document-statistic meta:table-count="0" meta:image-count="0" meta:object-count="0" meta:page-count="1" meta:paragraph-count="1" meta:word-count="337" meta:character-count="2311" meta:non-whitespace-character-count="1974"/>
  </office:meta>
</office:document-meta>
</file>