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emenda ao Regimento Interno do Tribunal Regional do Trabalho da 18ª Região, aprovado pela Resolução Administrativa TRT 18ª nº 91/2019, para acrescentar a alínea “d” ao inciso XXIX do artigo 25; alterar o § 2º do artigo 8º, o nome da Seção VII do Capítulo II do Título V e o caput do artigo 189; e, ainda, revogar os incisos I, II e III do artigo 189. CERTIFICO que o Pleno do egrégio Tribunal Regional do Trabalho da 18ª Região, em sessão administrativa ordinária, na modalidade virtual, realizada de 17 a 20 de novembr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a Excelentíssima Desembargadora Kathia Maria Bomtempo de Albuquerque, em gozo de férias, tendo em vista o que consta do Processo Administrativo SisDoc nº 3609/2019 - MA-111/2020 (PJe - PA 0011126-26.2020.5.18.0000), e CONSIDERANDO que, com relação à formação de equipe de transição, a Resolução nº 95, de 20 de outubro de 2009, do Conselho Nacional de Justiça, que aborda esse tema, não impõe restrições existentes na redação atual do § 2º do art. 8º do Regimento Interno do Tribunal Regional do Trabalho da 18ª Região, cuja exclusão ou abrandamento revelam-se convenientes; CONSIDERANDO a Resolução nº 339, de 8 de setembro de 2020, do Conselho Nacional de Justiça, que dispõe sobre a criação e funcionamento do Comitê Executivo Nacional dos Núcleos de Ações Coletivas – NAC, dos Núcleos de Ações Coletivas – NACs e dos cadastros de ações coletivas do Superior Tribunal de Justiça, do Tribunal Superior do Trabalho, dos Tribunais Regionais Federais, dos Tribunais Regionais do Trabalho, dos Tribunais de Justiça estaduais e do Distrito Federal e dos Territórios; Documento juntado por DANIEL SIQUEIRA SOARES e protocolado em 20/11/2020 18:37:43h. Protocolo nº 3609/2019. EMENDA REGIMENTAL Nº 3/2020 Fonte: Diário Eletrônico da Justiça do Trabalho: Caderno Administrativo [do] Tribunal Regional do Trabalho da 18ª Região, Brasília, DF, n. 3106/2020, 23 nov. 2020. CONSIDERANDO a conveniência de se instituir Comissão Gestora única para gerenciamento das ações coletivas, dos precedentes judiciais e dos processos sobrestados em decorrência da repercussão geral, casos repetitivos e incidentes de assunção de competência do tribunal; CONSIDERANDO a falta de pertinência entre o tema “gerenciamento das ações coletivas”, que passará a fazer parte das incumbências da Comissão Gestora única de que trata o considerando anterior, e o Capítulo II do Título V do Regimento Interno, “Da Uniformização e Edição de Súmula de Jurisprudência”, o que torna inconveniente abordar as atribuições da Comissão, com seu escopo ampliado, no art. 189, localizado na Seção VII daquele Capítulo, recomendando a edição de ato normativo próprio para regulamentar a “Comissão Gestora de Precedentes, Uniformização de Jurisprudência e Ações Coletivas” no âmbito do Tribunal Regional do Trabalho da 18ª Região, RESOLVEU, por unanimidade, aprovar a presente Emenda Regimental que altera o Regimento Interno do Tribunal Regional do Trabalho da 18ª Região, aprovado pela Resolução Administrativa TRT 18ª nº 91/2019, de 19 de agosto de 2019, nos termos a seguir: Art. 1º Alterar o § 2º do art. 8º, que passa a vigorar com a seguinte redação: “Art. 8º..……………………………………………………………….… …………………………………………………………………………... § 2º Para as providências previstas no § 1º e outras necessárias à boa transição administrativa, será instituída, no prazo de 15 dias após a eleição, Comissão de Transição composta pelo SecretárioGeral da Presidência, Diretor-Geral, Secretário-Geral Judiciário e Secretário-Geral de Governança, bem como por pessoas indicadas pelos dirigentes eleitos, com reuniões em periodicidade mínima mensal, até o início da nova gestão, tudo sem prejuízo do disposto na Resolução nº 95/2009, do Conselho Nacional de Justiça.” Art. 2º Incluir a alínea “d” no inciso XXIX do artigo 25, que passa a vigorar com a seguinte redação: “Art.25..………………………………………………..…………….... ……………………………………………….…….…………………… <text:soft-page-break/>XXIX……………………………………………………….. …………………… Documento juntado por DANIEL SIQUEIRA SOARES e protocolado em 20/11/2020 18:37:43h. Protocolo nº 3609/2019. Fonte: Diário Eletrônico da Justiça do Trabalho: Caderno Administrativo [do] Tribunal Regional do Trabalho da 18ª Região, Brasília, DF, n. 3106/2020, 23 nov. 2020. ……………………………………………….……………….………… d) Comissão Gestora de Precedentes, Uniformização de Jurisprudência e Ações Coletivas, integrada, também, pelos Presidentes das Turmas. ……………………………………………………………………..…….” Art. 3º Alterar o nome da Seção VII do Capítulo II do Título V e o caput do artigo 189, que passam a vigorar com a seguinte redação: ““Seção VII DOS PROCEDIMENTOS ADMINISTRATIVOS RELACIONADOS AO GERENCIAMENTO DE PRECEDENTES E DE UNIFORMIZAÇÃO DE JURISPRUDÊNCIA “Art. 189. Os procedimentos administrativos decorrentes de sobrestamento de processos afetados em virtude de julgamento de repercussão geral, recurso de revista repetitivo, procedimento para edição, revisão ou cancelamento de súmula e incidentes de resolução de demandas repetitivas e de assunção de competência serão promovidos pela unidade de gerenciamento de precedentes, jurisprudência e ações coletivas e supervisionados pela Comissão Gestora de Precedentes, Uniformização de Jurisprudência e Ações Coletivas, instituída e regulamentada por normativo próprio. ………………………………………………………………..” Art. 4º Revogar os incisos I, II e III do art. 189. Art. 5º Esta Emenda Regimental entrará em vigor na data de sua publicação. Publique-se no Diário Eletrônico da Justiça do Trabalho. Goiânia, 20 de novembro de 2020. (assinado eletronicamente) Thiago Domiciano de Almeida Secretário-Geral da Presidência Tribunal Regional do Trabalho da 18ª Região Goiânia, 20 de novembro de 2020. [assinado eletronicamente] THIAGO DOMICIANO DE ALMEIDA SECRETARIO-GERAL DA PRESIDENCIA CJ-4 Documento juntado por DANIEL SIQUEIRA SOARES e protocolado em 20/11/2020 18:37:43h. Protocolo nº 3609/2019. Fonte: Diário Eletrônico da Justiça do Trabalho: Caderno Administrativo [do] Tribunal Regional do Trabalho da 18ª Região, Brasília, DF, n. 3106/2020, 23 no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3-07-14T13:27:03.017000000</dc:date>
    <meta:editing-cycles>4</meta:editing-cycles>
    <meta:editing-duration>PT2M9S</meta:editing-duration>
    <meta:document-statistic meta:table-count="0" meta:image-count="0" meta:object-count="0" meta:page-count="2" meta:paragraph-count="1" meta:word-count="976" meta:character-count="6705" meta:non-whitespace-character-count="5727"/>
    <meta:template xlink:type="simple" xlink:actuate="onRequest" xlink:title="" xlink:href="Normal"/>
  </office:meta>
</office:document-meta>
</file>