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gulamenta a Comissão Gestora de Precedentes, Uniformização de Jurisprudência e Ações Coletivas no âmbito do Tribunal Regional do Trabalho da 18ª Região.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3609/2019 - MA-111/2020 (PJe - PA 0011126-26.2020.5.18.0000), e CONSIDERANDO a Resolução nº 235, de 13 de julho de 2016, do Conselho Nacional de Justiça, que dispõe sobre a padronização de procedimentos administrativos decorrentes de julgamentos de repercussão geral, de casos repetitivos e de incidente de assunção de competência previstos na Lei nº 13.105/2015; CONSIDERANDO a Resolução nº 339, de 8 de setembro de 2020, do Conselho Nacional de Justiça, que dispõe sobre a criação e funcionamento do Comitê Executivo Nacional dos Núcleos de Ações Coletivas – NAC, dos Núcleos de Ações Coletivas – NACs e dos cadastros de ações coletivas do Superior Tribunal de Justiça, do Tribunal Superior do Trabalho, dos Tribunais Regionais Federais, dos Tribunais Regionais do Trabalho, dos Tribunais de Justiça estaduais e do Distrito Federal e dos Territórios; CONSIDERANDO a conveniência de se instituir Comissão Gestora única para gerenciamento das ações coletivas, dos precedentes e dos processos sobrestados em decorrência da repercussão geral, casos repetitivos e incidentes de assunção de competência do Tribunal; CONSIDERANDO o art. 926 do Código de Processo Civil, que atribui aos Documento juntado por DANIEL SIQUEIRA SOARES e protocolado em 23/11/2020 10:07:25h. Protocolo nº 3609/2019. RESOLUÇÃO ADMINISTRATIVA Nº 118/2020 Fonte: Diário Eletrônico da Justiça do Trabalho: Caderno Administrativo [do] Tribunal Regional do Trabalho da 18ª Região, Brasília, DF, n. 3106/2020, 23 nov. 2020. tribunais o dever de uniformizar sua jurisprudência e mantê-la estável, íntegra e coerente; CONSIDERANDO o art. 25, alínea d, do Regimento Interno do Tribunal Regional do Trabalho da 18ª Região; RESOLVEU, por unanimidade, aprovar a presente Resolução Administrativa, que regulamenta a Comissão Gestora de Precedentes, Uniformização de Jurisprudência e Ações Coletivas no âmbito do Tribunal Regional do Trabalho da 18ª Região, nos termos a seguir: Art. 1º A Comissão Gestora de Precedentes, Uniformização de Jurisprudência e Ações Coletivas do Tribunal Regional do Trabalho da 18ª Região será composta pelo Presidente do Tribunal, que a coordenará, e pelos Presidentes das Turmas. Art. 2º Incumbirá à Comissão Gestora de Precedentes, Uniformização de Jurisprudência e Ações Coletivas: I – supervisionar os procedimentos administrativos decorrentes de sobrestamento de processos afetados em virtude de julgamento de repercussão geral, recurso de revista repetitivo, procedimento para edição de súmula e incidentes de resolução de demandas repetitivas e de assunção de competência; II – supervisionar os procedimentos para gerenciamento das ações coletivas no âmbito do Tribunal, a fim de alcançar efetividade processual e das decisões judiciais; III - supervisionar o trabalho da unidade de gerenciamento de precedentes, jurisprudência e ações coletivas; IV – determinar a realização de estudos e levantamento de dados que subsidiem as políticas administrativas, judiciais e de formação relacionadas às ações coletivas e aos métodos de solução consensual de conflitos coletivos; V – determinar a realização de estudos com a finalidade de identificar os elementos necessários à instauração de incidente de resolução de demandas repetitivas, incidente de assunção de competência e procedimento para edição, revisão ou cancelamento de súmulas; VI – resolver os casos omissos apresentados pela unidade de gerenciamento de precedentes, jurisprudência e ações coletivas. Art. 3º A Comissão Gestora de Precedentes, Uniformização de Jurisprudência e Ações Coletivas se reunirá, no mínimo a cada três meses, para definição e acompanhamento das medidas <text:soft-page-break/>necessárias à gestão dos dados e acervo de processos de ações coletivas, bem como de temas e processos sobrestados em decorrência da repercussão geral, dos casos repetitivos e do incidente de assunção de competência no respectivo tribunal. Art. 4º Esta Resolução Administrativa entrará em vigor na data de sua Documento juntado por DANIEL SIQUEIRA SOARES e protocolado em 23/11/2020 10:07:25h. Protocolo nº 3609/2019. Fonte: Diário Eletrônico da Justiça do Trabalho: Caderno Administrativo [do] Tribunal Regional do Trabalho da 18ª Região, Brasília, DF, n. 3106/2020, 23 nov. 2020. publicação. Publique-se no Diário Eletrônico da Justiça do Trabalho. Goiânia, 20 de novembro de 2020. (assinado eletronicamente) Thiago Domiciano de Almeida Secretário-Geral da Presidência Tribunal Regional do Trabalho da 18ª Região Goiânia, 23 de novembro de 2020. [assinado eletronicamente] THIAGO DOMICIANO DE ALMEIDA SECRETARIO-GERAL DA PRESIDENCIA CJ-4 Documento juntado por DANIEL SIQUEIRA SOARES e protocolado em 23/11/2020 10:07:25h. Protocolo nº 3609/2019.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1:20.354000000</dc:date>
    <meta:editing-duration>PT37M57S</meta:editing-duration>
    <meta:editing-cycles>113</meta:editing-cycles>
    <meta:generator>LibreOffice/6.1.0.3$Windows_X86_64 LibreOffice_project/efb621ed25068d70781dc026f7e9c5187a4decd1</meta:generator>
    <meta:document-statistic meta:table-count="0" meta:image-count="0" meta:object-count="0" meta:page-count="2" meta:paragraph-count="1" meta:word-count="862" meta:character-count="6023" meta:non-whitespace-character-count="5154"/>
  </office:meta>
</office:document-meta>
</file>