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DG Nº 1611/2020 Texto republicado conforme despacho de fls.153 (doc. 59) do PA nº 13968/2020 .PODER JUDICIÁRIO DA UNIÃO TRIBUNAL REGIONAL DO TRABALHO DA 18ª REGIÃO Dispõe sobre o trabalho extraordinário de servidores durante o recesso forense no período compreendido entre os dias 21 de dezembro de 2020 e 6 de janeiro de 2021. O DESEMBARGADOR PRESIDENTE DO TRIBUNAL REGIONAL DO TRABALHO DA 18ª REGIÃO, no uso de suas atribuições legais e regimentais, tendo em vista o que consta do Processo Administrativo nº 13968/2020, CONSIDERANDO a Resolução nº 101, de 20 de abril de 2012, do Conselho Superior da Justiça do Trabalho, que dispõe sobre a prestação de serviço extraordinário no âmbito da Justiça do Trabalho de 1º e 2º graus; CONSIDERANDO o disposto na Portaria TRT 18ª GP/DG/SGPe nº 466, de 18 de abril de 2016, que estabelece critérios para o regime de serviço extraordinário no âmbito do Tribunal Regional do Trabalho da 18ª Região; CONSIDERANDO a necessidade de manter o funcionamento de atividades essenciais do Tribunal durante o recesso forense, compreendido entre os dias 21 de dezembro de 2020 e 6 de janeiro de 2021 (art. 62, inciso I, da Lei nº 5.010, de 30 de maio de 1966); CONSIDERANDO as atividades inadiáveis relacionadas às áreas de gestão de pessoas, de tecnologia da informação, de orçamento e finanças, de manutenção e projetos, de segurança e transporte, licitações e contratado e de material e logística, que têm de ser realizadas durante o período de recesso forense; CONSIDERANDO a decisão do Conselho Superior da Justiça do Trabalho, no Processo de Controle Administrativo nº 1352-46.2015.5.90.0000, com efeito vinculante em relação a todos os Tribunais Regionais do Trabalho, nos termos do artigo 111-A, § 2º, II, da Constituição Federal, no sentido de que é possível recompensar o trabalho prestado durante o recesso forense com o pagamento de DIÁRIO ELETRÔNICO DA JUSTIÇA DO TRABALHO: Caderno Administrativo [do] Tribunal Regional do Trabalho da 18ª Região, Brasília, DF, 21 dez. 2020. horas extraordinárias ou a compensação de folgas em dobro, à opção do servidor, inclusive dos comissionados; CONSIDERANDO que, nos termos do artigo 5º da Resolução nº 101/2012, do Conselho Superior da Justiça do Trabalho, compete ao Presidente do Tribunal autorizar a prestação de serviço extraordinário, bem como sua compensação e remuneração, CONSIDERANDO que, nos termos do artigo 1º da Resolução nº 220/2018, do Conselho Superior da Justiça do Trabalho, que altera o art. 4º da Resolução CSJT nº 101, de 20 de abril de 2012, RESOLVE: Art. 1º Os servidores indicados nas escalas constantes dos Anexos I desta Portaria ficam autorizados a prestar serviços extraordinários ao Tribunal durante o recesso forense, no período compreendido entre os dias 21 de dezembro de 2020 e 6 de janeiro de 2021, em regime presencial/remoto ou sobreaviso. § 1º Ressalvados os servidores da Secretaria de Tecnologia da Informação e Comunicações, somente será permitido o acesso aos prédios do Tribunal dos servidores escalados na forma do caput deste artigo, nas datas indicadas nas respectivas escalas. § 2º Durante o período de recesso, os magistrados e os servidores ocupantes de cargos em comissão terão livre acesso aos prédios do Tribunal, sendo permitida a entrada de outras pessoas ao prédio do Fórum Trabalhista de Goiânia, nos seguintes casos: I – aos demais servidores que se dirigirem, exclusivamente, às Agências Bancárias, Caixas Eletrônicos e Associações; II – aos funcionários das agências da Caixa Econômica Federal e do Banco Bradesco S/A; III – ao pessoal de empresas terceirizadas para realização de serviços de condução de veículos, manutenção, limpeza e conservação. § 3º A solicitação de autorização para a prestação de serviço extraordinário deverá ser acompanhada de plano de trabalho preenchido pela unidade solicitante, conforme modelo do Anexo III desta Portaria, contendo: (Acrescentado pela Portaria TRT 18ª GP/DG nº 1731/2020) DIÁRIO ELETRÔNICO DA JUSTIÇA DO TRABALHO: Caderno Administrativo [do] Tribunal Regional do Trabalho da 18ª Região, Brasília, DF, 21 dez. 2020. I – descrição da situação que justifica a prestação de horas extras; II – indicação das tarefas a serem realizadas; III – períodos previstos para sua realização; IV – relação nominal e código dos servidores designados; V – indicação do responsável pela supervisão das horas extras. Art. 2º A jornada de trabalho dos servidores escalados para atuar durante o recesso forense, em regime presencial/remoto, nos dias 21, 22, 23, 28, 29 e 30 de dezembro de 2020 e nos dias 4, 5 e 6 de janeiro de 2021, será das 9 às 18 horas, com intervalo de 1 (uma) hora para almoço se a jornada superar 7 (sete) horas consecutivas. Parágrafo único. Somente os servidores da Secretaria de Tecnologia da Informação e Comunicação<text:s/><text:soft-page-break/>e da Divisão de Segurança Institucional poderão, no interesse do serviço, adotar jornada de trabalho em horário com início antes das 9 horas e término depois das 18 horas durante o período de recesso forense. Art. 3º A frequência diária e o horário de trabalho dos servidores autorizados a prestar serviços extraordinários durante o recesso forense ficarão sob a responsabilidade dos gestores das unidades em que o serviço estiver sendo prestado. § 1º § 1º O serviço extraordinário prestado pela via presencial será realizado por meio de controle de entrada e saída mediante preenchimento e assinatura de formulário, cujo modelo consta do Anexo II desta Portaria, com registro de toda e qualquer interrupção ao longo da jornada, com observância dos protocolos estabelecidos pela Portaria TRT 18ª GP/SCR nº 678/2020 e nas orientações do Protocolo de Retomada dos Serviços Presenciais. (Alterado pela Portaria TRT 18ª GP/DG nº 1731/2020) § 2º O serviço extraordinário prestado pela via remota será realizado por meio de controle da jornada mediante preenchimento e assinatura de formulário, com registro de entrada e saída e de toda e qualquer interrupção ao longo da jornada, elaboração de relatório diário, individual e circunstanciado das atividades realizadas por parte dos servidores previamente autorizados e atestado da chefia imediata da respectiva unidade. (Acrescentado pela Portaria TRT 18ª GP/DG nº 1731/2020) Art. 4º Os gestores das unidades que atuarem no recesso forense deverão encaminhar à Diretoria-Geral os formulários de frequência, no prazo máximo DIÁRIO ELETRÔNICO DA JUSTIÇA DO TRABALHO: Caderno Administrativo [do] Tribunal Regional do Trabalho da 18ª Região, Brasília, DF, 21 dez. 2020. de 10 (dez) dias, contados do final do período de recesso forense, nos quais deverão constar os dias e horas de trabalho efetivo de cada servidor que se ativar nos regimes presencial/remoto e de sobreaviso. Art. 5º Os serviços extraordinários realizados por servidores durante o recesso forense, autorizados na forma desta Portaria, serão compensados na proporção de duas horas de folga para cada hora de trabalho ou remunerados na forma da Resolução nº 101, de 20 de abril de 2012, do Conselho Superior da Justiça do Trabalho, e Portaria TRT 18ª GP/DG/SGPe nº 466, de 18 de abril de 2016. Art. 6º Os casos omissos serão resolvidos pela Presidência do Tribunal. Art. 7º. Esta Portaria entra em vigor na data de sua publicação. Publique-se no Diário Eletrônico da Justiça do Trabalho. (assinado eletronicamente) PAULO PIMENTA Desembargador-Presidente TRT18ª Regiã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HeaderandFooter">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RodapéChar" style:display-name="Rodapé Char" style:family="text" style:parent-style-name="Fonteparág.padrão">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Edgard Lopes Braga</meta:initial-creator>
    <dc:creator>Jade Carvalho de Sousa</dc:creator>
    <meta:creation-date>2023-10-20T15:05:00Z</meta:creation-date>
    <dc:date>2023-10-20T15:05:00Z</dc:date>
    <meta:template xlink:href="Normal" xlink:type="simple"/>
    <meta:editing-cycles>2</meta:editing-cycles>
    <meta:editing-duration>PT0S</meta:editing-duration>
    <meta:document-statistic meta:page-count="2" meta:paragraph-count="14" meta:word-count="1157" meta:character-count="7392" meta:row-count="52" meta:non-whitespace-character-count="6249"/>
  </office:meta>
</office:document-meta>
</file>