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A CORREGEDORIA REGIONAL Recomenda aos juízes de primeiro grau de jurisdição deste Regional, em caráter excepcional, durante o período de pandemia, priorizar atos atinentes à tramitação das ações trabalhistas e recursos de interesse dos profissionais da saúde que se encontram na função de atuação ao combate ao COVID - 19 O DESEMBARGADOR CORREGEDOR DO TRIBUNAL REGIONAL DO TRABALHO DA 18ª REGIÃO, no uso de suas atribuições legais e regimentais, CONSIDERANDO o período excepcional trazido pela pandemia do COVID-19 e a necessidade de adaptar os normativos existentes às questões sociais advindas deste cenário; CONSIDERANDO que o artigo 1048 do CPC/15, dentre outros objetivos de cunho social, pretendeu conferir celeridade aos feitos alusivos a créditos daqueles acometidos de vulnerabilidade e que necessitam de maior assistência do Estado; CONSIDERANDO o esforço dos profissionais da saúde que enfrentam diretamente e diariamente a COVID-19, expostos a enorme perigo de contágio; CONSIDERANDO que é interesse social que seja dado tratamento diferenciado aos profissionais da saúde, enquanto durar a pandemia, por se encontrarem em situação de risco majorado; e CONSIDERANDO o teor da Recomendação nº 10/GCGJT, de 17/09/2020, RESOLVE: O original deste documento eletrônico pode ser acessado em www.trt18.jus.br, mediante a indicação do código de autenticidade impresso em sua lateral Documento juntado por CYNTHIA THEREZA BACELAR XAVIER e protocolado em 25/11/2020 22:01:42h. Protocolo nº 11956/2020. PROVIMENTO Nº 12/2020 Fonte: Diário Eletrônico da Justiça do Trabalho: Caderno Administrativo [do] Tribunal Regional do Trabalho da 18ª Região, Brasília, DF, n. 3109/2020, 26 nov. 2020. Art. 1º. Recomendar aos juízes de primeiro grau deste E. Tribunal que priorizem, em caráter excepcional e na medida do possível, os atos atinentes à tramitação das ações trabalhistas e recursos de interesse dos profissionais de saúde que se encontram na função de atuação ao combate ao COVID-19. § 1º É necessário, para a adoção da medida descrita no caput do artigo, que a parte interessada formule pedido expresso de preferência de tramitação ao respectivo Juízo, anexando documentos capazes de comprovar sua exposição em virtude de atuação ao combate ao COVID-19. § 2º Após a análise dos documentos colacionados, o magistrado decidirá, de forma fundamentada, pelo deferimento ou não do pleito formulado. Art. 2º Este Provimento entra em vigor na data de sua publicação. Publique-se no Diário Eletrônico da Justiça do Trabalho. Goiânia, data da assinatura eletrônica. ASSINADO ELETRONICAMENTE Desembargador DANIEL VIANA JÚNIOR Corregedor do TRT da 18ª Região O original deste documento eletrônico pode ser acessado em www.trt18.jus.br, mediante a indicação do código de autenticidade impresso em sua lateral Goiânia, 25 de novembro de 2020. [assinado eletronicamente] DANIEL VIANA JÚNIOR DESEMB. VICE PRES. TRIBUNAL Documento juntado por CYNTHIA THEREZA BACELAR XAVIER e protocolado em 25/11/2020 22:01:42h. Protocolo nº 11956/2020. Fonte: Diário Eletrônico da Justiça do Trabalho: Caderno Administrativo [do] Tribunal Regional do Trabalho da 18ª Região, Brasília, DF, n. 3109/2020, 26 nov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4T13:53:46.525000000</dc:date>
    <meta:editing-duration>PT7M49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81" meta:character-count="3270" meta:non-whitespace-character-count="2789"/>
  </office:meta>
</office:document-meta>
</file>