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a SGP/SGJ Nº 1651/2020 PODER JUDICIÁRIO DA UNIÃO TRIBUNAL REGIONAL DO TRABALHO DA 18ª REGIÃO SECRETARIA-GERAL DA PRESIDÊNCIA SECRETARIA-GERAL JUDICIÁRIA * Texto compilado até as alterações promovidas pela Portaria SGP/SGJ nº 497/2021 Institui Grupo de Trabalho para a implantação do “Juízo 100% Digital” no âmbito do Tribunal Regional do Trabalho da 18ª Região. O DESEMBARGADOR-PRESIDENTE DO TRIBUNAL REGIONAL DO TRABALHO DA 18ª REGIÃO, no uso de suas atribuições legais e regimentais, tendo em vista o que consta do processo administrativo nº 12858/2020, CONSIDERANDO os objetivos constantes do Plano Estratégico Institucional da celeridade e produtividade na prestação jurisdicional; CONSIDERANDO a importância da utilização dos meios eletrônico e remoto disponíveis para a efetivação dos princípios da celeridade e da razoável duração do processo, agilizando a solução dos litígios em tramitação no âmbito deste Tribunal; CONSIDERANDO a regulamentação para atermação de reclamação trabalhista verbal no artigo 6º da Portaria TRT 18ª GP/SCR Nº 798/2020, a implantação de atendimento via Whatsapp, bem como, edição da Portaria TRT 18ª GP/SCR/SGJ Nº 715/2020 que institui procedimento de notificação e intimação das partes, por Oficial de Justiça, mediante utilização do aplicativo de mensagem Whatsapp; CONSIDERANDO a publicação da Resolução CNJ nº 345/2020, de 09.10.2020, que no seu artigo 1º autoriza a adoção, pelos Tribunais, das medidas necessárias à implementação do “Juízo 100% Digital” no Poder Judiciário; RESOLVE: Art. 1º º Fica designado Grupo de Trabalho para implantação do "Juízo 100% Digital", e do “Balcão Virtual”, no âmbito do Tribunal Regional do Trabalho da 18ª Região (Artigo alterado pela Portaria SGP/SGJ nº 497/2021) Art. 2º Designar para compor o referido Grupo de Trabalho os seguintes integrantes: I – Juíza Auxiliar da Vice-Presidência na gestão do biênio 2021/2023; (Inciso alterado pela Portaria SGP/SGJ nº 25/2021) DIÁRIO ELETRÔNICO DA JUSTIÇA DO TRABALHO: Caderno Administrativo [do] Tribunal Regional do Trabalho da 18ª Região, Brasília, DF, 26 nov. 2020. II – Presidente da Associação dos Magistrados da Justiça do Trabalho da 18ª Região – AMATRA XVIII; III – Secretário-Geral Judiciário; IV – Secretário-Geral da Presidência na gestão do biênio 2021/2023; (Inciso alterado pela Portaria SGP/SGJ nº 25/2021) V – dois Diretores de Secretaria de Vara do Trabalho, indicados pela Secretaria-Geral Judiciária; (Inciso alterado pela Portaria SGP/SGJ nº 25/2021) VI – um servidor de Atendimento de Tecnologia da Informação e comunicação; VII – um servidor da Secretaria-Geral de Governança e Estratégia. VIII – um Juiz coordenador de Cejusc, indicado pelo Núcleo Permanente de Métodos Consensuais de Solução de Disputas – Nupemec. (Inciso incluído pela Portaria SGP/SGJ nº 25/2021) IX – um(a) Magistrado(a) representante das Varas do Trabalho do interior do Estado, indicado pela Presidência (Inciso incluído pela Portaria SGP/SGJ nº 497/2021) Art. 3° Estabelecer o prazo de 120 (cento e vinte) dias, a contar da publicação desta Portaria, para a conclusão dos trabalhos, podendo ser prorrogado por igual período. (Artigo alterado pela Portaria SGP/SGJ nº 25/2021) Art. 4º O Grupo de Trabalho será secretariado pelo servidor Bruno Barbosa Dib. (Artigo alterado pela Portaria SGP/SGJ nº 25/2021) Art. 5º Esta Portaria entra em vigor na data de sua publicação. Publique-se no Diário Eletrônico da Justiça do Trabalho.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06:00Z</meta:creation-date>
    <dc:date>2023-10-20T15:06:00Z</dc:date>
    <meta:template xlink:href="Normal" xlink:type="simple"/>
    <meta:editing-cycles>2</meta:editing-cycles>
    <meta:editing-duration>PT0S</meta:editing-duration>
    <meta:document-statistic meta:page-count="1" meta:paragraph-count="7" meta:word-count="553" meta:character-count="3536" meta:row-count="24" meta:non-whitespace-character-count="2990"/>
  </office:meta>
</office:document-meta>
</file>