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652/2020 PODER JUDICIÁRIO DA UNIÃO TRIBUNAL REGIONAL DO TRABALHO DA 18ª REGIÃO Acrescenta o parágrafo único ao art. 6º da Portaria TRT 18ª GP/DG Nº 130/2016. O DESEMBARGADOR-PRESIDENTE DO TRIBUNAL REGIONAL DO TRABALHO DA 18ª REGIÃO, no uso de suas atribuições legais e regimentais, tendo em vista o que consta do Processo Administrativo nº 11352/2015, CONSIDERANDO a proposta do Comitê Orçamentário de Primeiro Grau, aprovada pelo Comitê Orçamentário de Segundo Grau, quanto à alteração das normas internas que vedam a utilização do Aviso de Recebimento (AR) nas notificações iniciais expedidas pelas Unidades Judiciárias de Primeiro Grau, haja vista a necessidade de garantir a segurança jurídica e a regularidade processual, evitando-se situações de nulidade da notificação inicial decorrentes da ausência de citação válida; CONSIDERANDO a disponibilidade de recursos orçamentários para arcar com a despesa da utilização do aviso de recebimento (AR), R E S O L V E: Art. 1º Acrescentar o parágrafo único ao artigo 6º da Portaria TRT 18ª GP/DG Nº 130, de 14 de julho de 2016, com a seguinte redação: “Parágrafo único. O disposto neste artigo não se aplica às notificações iniciais expedidas pelas Unidades Judiciárias de Primeiro Grau, para as quais a utilização do Aviso de Recebimento (AR) fica permitida a partir de 1º de dezembro de 2020”. Art. 2° Esta Portaria entra em vigor na data de sua publicação. Publique-se no Diário Eletrônico da Justiça do Trabalho. PAULO PIMENTA Desembargador-Presidente TRT da 18ª Regiã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09:00Z</meta:creation-date>
    <dc:date>2023-10-20T15:09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548" meta:row-count="10" meta:non-whitespace-character-count="1309"/>
  </office:meta>
</office:document-meta>
</file>