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 Nº 1669/2020<text:s/>Altera a Portaria TRT 18ª GP/SGJ Nº 1394/2019 que redesigna os membros titulares da Comissão de Ética para mandato de dois anos, vedada sua recondução. O DESEMBARGADOR-PRESIDENTE DO TRIBUNAL REGIONAL DO TRABALHO DA 18ª REGIÃO, no uso de suas atribuições legais e regimentais, CONSIDERANDO o disposto no artigo 21 do Código de Ética dos Servidores do Tribunal Regional do Trabalho da 18ª Região, aprovado pela Resolução Administração TRT 18ª nº 124, de 4 de outubro de 2017; CONSIDERANDO as disposições constantes da Resolução Administrativa Nº 93, de 12 de dezembro de 2018, que estabelece disciplinas gerais para o funcionamento das comissões e demais colegiados afins no âmbito do Tribunal Regional do Trabalho da 18ª Região; CONSIDERANDO o Relatório de Auditoria nº 4/2020 – PA 6898/2020 em que fez constar a recomendação para adequação do mandato dos membros da Comissão de Ética à regra disposta no artigo 21, § 2º da Comissão de Ética; CONSIDERANDO o que consta do processo administrativo nº 5233/2018; RESOLVE Art. 1º Alterar o parágrafo único do artigo 1º e a parte final do artigo 3º, ambos da PORTARIA TRT 18ª GP/SGJ Nº 1394/2019 que passa a vigorar com a seguinte redação: “Art. 1º (…) Parágrafo único O mandato dos membros designados por esta Portaria se findará no dia 28 de fevereiro de 2021, vedada sua prorrogação. (…) Art. 3º A Comissão de Ética se reunirá trimestralmente, sem prejuízo da realização de reuniões extraordinárias com periodicidade inferior, ficando designada para secretariar a Comissão, o servidor Bruno Barbosa Dib.” Documento juntado por GEISA AZEVEDO CARLOS CAMPELO e protocolado em 01/12/2020 18:29:26h. Protocolo nº 5233/2018. PORTARIA TRT 18ª SGP Nº 1669/2020 Fonte: Diário Eletrônico da Justiça do Trabalho: Caderno Administrativo [do] Tribunal Regional do Trabalho da 18ª Região, Brasília, DF, n. 3113/2020, 02 dez. 2020. Art. 2º Esta Portaria entra em vigor na data de sua publicação no Diário Eletrônico da Justiça do Trabalho. Publique-se o no DEJT. Assinado Eletronicamente PAULO PIMENTA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5:15:00Z</meta:creation-date>
    <dc:date>2023-10-20T15:15:00Z</dc:date>
    <meta:template xlink:href="Normal" xlink:type="simple"/>
    <meta:editing-cycles>2</meta:editing-cycles>
    <meta:editing-duration>PT0S</meta:editing-duration>
    <meta:document-statistic meta:page-count="1" meta:paragraph-count="4" meta:word-count="329" meta:character-count="2107" meta:row-count="14" meta:non-whitespace-character-count="1782"/>
  </office:meta>
</office:document-meta>
</file>