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P Nº 1670/2020 PODER JUDICIÁRIO DA UNIÃO TRIBUNAL REGIONAL DO TRABALHO DA 18ª REGIÃO SECRETARIA-GERAL DA PRESIDÊNCIA Altera o Protocolo de Retomada dos Serviços Presenciais, instituído no âmbito do Tribunal Regional do Trabalho da 18ª Região pela Portaria TRT 18ª SGP nº 1526, de 28 de outubro de 2020, para promover, de forma segura, a retomada gradual de atividades presencias nas instalações do órgão. O DESEMBARGADOR-PRESIDENTE DO TRIBUNAL REGIONAL DO TRABALHO DA 18ª REGIÃO, no uso de suas atribuições legais e regimentais, tendo em vista o que consta do Processo Administrativo nº 8507/2020, CONSIDERANDO as deliberações do Grupo de Trabalho de Retomada dos Serviços Presenciais – área Gestão de Pessoas, Saúde e Segurança do Trabalho, em reunião extraordinária realizada em 16/11/2020, e, ainda, as deliberações superiores do Comitê de Retomada dos Serviços Presenciais, em reunião de 25/11/2020, na condição de instância decisória prevista no Plano Integrado de Retomada dos Serviços Presenciais no âmbito do Tribunal Regional do Trabalho da 18ª Região (Pirsp-TRT18), estabelecido pela Portaria TRT 18ª SGGOVE/GP nº 1.008/2020, RESOLVE: Art. 1º Alterar o Protocolo de Retomada dos Serviços Presenciais do Tribunal Regional do Trabalho da 18ª Região, instituído pela Portaria TRT 18ª SGP nº 1526, de 28 de outubro de 2020, que passa a vigorar na forma do anexo desta Portaria, com o escopo de promover, de forma segura, a retomada gradual de atividades presencias nas instalações do órgão. Art. 2º Esta Portaria entra em vigor na data de sua publicação. Publique-se no Diário Eletrônico da Justiça do Trabalho – DEJT. Goiânia, data da assinatura eletrônica. Assinado eletronicamente PAULO PIMENTA Desembargador-Presidente TRT da 18ª Regiã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5:10:00Z</meta:creation-date>
    <dc:date>2023-10-20T15:10:00Z</dc:date>
    <meta:template xlink:href="Normal" xlink:type="simple"/>
    <meta:editing-cycles>2</meta:editing-cycles>
    <meta:editing-duration>PT0S</meta:editing-duration>
    <meta:document-statistic meta:page-count="1" meta:paragraph-count="3" meta:word-count="276" meta:character-count="1764" meta:row-count="12" meta:non-whitespace-character-count="1491"/>
  </office:meta>
</office:document-meta>
</file>