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</office:automatic-styles>
  <office:body>
    <office:text text:use-soft-page-breaks="true">
      <text:p text:style-name="P1">PORTARIA TRT 18ª DG Nº 1674/2020<text:line-break/><text:s/>PODER JUDICIÁRIO DA UNIÃO</text:p>
      <text:p text:style-name="P2">TRIBUNAL REGIONAL DO TRABALHO DA 18ª REGIÃO</text:p>
      <text:p text:style-name="P3">O DIRETOR-GERAL DO TRIBUNAL REGIONAL DO TRABALHO DA 18ª</text:p>
      <text:p text:style-name="P4">REGIÃO, no uso de suas atribuições legais e regulamentares, tendo em vista o que</text:p>
      <text:p text:style-name="P5">consta do Processo Administrativo nº 14651/2020,</text:p>
      <text:p text:style-name="P6">R E S O L V E:</text:p>
      <text:p text:style-name="P7">Art. 1º Instituir a Equipe de Planejamento da Contratação visando à</text:p>
      <text:p text:style-name="P8">contratação de empresa para fornecimento e aplicação de testes para Covid-19 em</text:p>
      <text:p text:style-name="P9">magistrados e servidores deste Tribunal, a ser composta pelos seguintes membros:</text:p>
      <text:p text:style-name="P10">I - Integrante Demandante (técnico): GABRIELA BRITO DE CASTRO</text:p>
      <text:p text:style-name="P11">(titular); e JULIANA SOARES GUIMARÃES (suplente);</text:p>
      <text:p text:style-name="P12">II - Integrante Administrativo: VALÉRIA CRISTINA BARCELOS (titular); e</text:p>
      <text:p text:style-name="P13">ANDRESSA GUIMARÃES FREIRE (suplente).</text:p>
      <text:p text:style-name="P14">Art. 2º Esta Portaria entrará em vigor a partir da data de sua publicação.</text:p>
      <text:p text:style-name="P15">Publique-se no Diário Eletrônico da Justiça do Trabalho.</text:p>
      <text:p text:style-name="P16">RICARDO LUCENA</text:p>
      <text:p text:style-name="P17">Diretor-Geral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17:00Z</meta:creation-date>
    <dc:date>2023-10-20T15:20:00Z</dc:date>
    <meta:template xlink:href="Normal" xlink:type="simple"/>
    <meta:editing-cycles>2</meta:editing-cycles>
    <meta:editing-duration>PT300S</meta:editing-duration>
    <meta:document-statistic meta:page-count="1" meta:paragraph-count="1" meta:word-count="143" meta:character-count="916" meta:row-count="6" meta:non-whitespace-character-count="774"/>
  </office:meta>
</office:document-meta>
</file>