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J/SGGOVE Nº 1683/2020 PODER JUDICIÁRIO DA UNIÃO TRIBUNAL REGIONAL DO TRABALHO DA 18ª REGIÃO SECRETARIA-GERAL DE GOVERNANÇA E ESTRATÉGIA Altera a composição da Comissão de Avaliação Prévia das Boas Práticas e dá outras providências. O DESEMBARGADOR PRESIDENTE DO TRIBUNAL REGIONAL DO TRABALHO DA 18ª REGIÃO, no uso de suas atribuições legais e regimentais, CONSIDERANDO a Portaria TRT 18ª GP/SGJ/SGGOVE Nº 1585/2020 que normatiza o “Prêmio Boas Práticas” no âmbito do Tribunal Regional do Trabalho da 18ª Região; CONSIDERANDO o disposto no Processo Administrativo nº 10936/2019, RESOLVE: Art. 1º Alterar o inciso VI do Art. 10 da Portaria TRT 18ª GP/SGJ/SGGOVE Nº 1585/2020 que passará a vigorar com a seguinte redação: “Art. 10 ……………………………………………………………………….. …………………………………………………………………………………. VI - Chefe do Núcleo de Planejamento e Desenvolvimento de Pessoas; ………………………………………………………………………………….” Art. 2º Revogar as Portarias TRT 18ª GP/SGJ Nº 3005/2017, TRT 18ª SGJ/GP Nº 2296/2018 e TRT 18ª GP/SGJ Nº 2378/2018. Art. 3º Esta Portaria entra em vigor na data de sua assinatura. Publique-se no Diário da Justiça Eletrônico da Justiça do Trabalho. (Assinado Eletronicamente)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5:27:00Z</meta:creation-date>
    <dc:date>2023-10-20T15:27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45" meta:row-count="8" meta:non-whitespace-character-count="1053"/>
  </office:meta>
</office:document-meta>
</file>