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1687/2020 Fixa a escala de plantão judiciário durante o recesso forense, no período de 20 de dezembro de 2020 a 6 de janeiro de 2021. O DESEMBARGADOR-PRESIDENTE DO TRIBUNAL REGIONAL DO TRABALHO DA 18ª REGIÃO, no uso de suas atribuições legais e regimentais, CONSIDERANDO os termos das Portarias TRT 18ª GP/SGJ nºs 3102/2017 e 613/2018, referendadas pela Resolução Administrativa nº 22, de 27 de março de 2018, Portaria TRT 18ª GP/SGJ nº 2007/2018 e TRT 18ª GP/SGJ Nº 3163/2018, que regulamentam o Plantão Judiciário no âmbito do Tribunal Regional do Trabalho da 18ª Região; CONSIDERANDO o disposto no artigo 17 da Portaria 3102/2017 que dispõe que a escala do Plantão Judiciário será submetida ao Presidente; CONSIDERANDO o que consta do Processo Administrativo nº 22.193/2014; RESOLVE Art 1º Fixar a escala do Plantão Judiciário no recesso forense, para toda a 18ª Região da Justiça do Trabalho, no Primeiro e Segundo Graus de jurisdição, e designar a composição das respectivas equipes de plantão os magistrados e servidores indicados no Anexo deste Ato, que atuarão nas datas a seguir especificadas: I - 20 de dezembro de 2020 a 25 de dezembro de 2020; II - 26 de dezembro de 2020 a 31 de dezembro de 2020; III - 1º de janeiro de 2021 a 6 de janeiro de 2021. Art. 2º O Plantão Judiciário atenderá nas datas mencionadas no artigo 1º, devendo ser acionado pelos telefones (62) 3222-5100 / (62) 99929-3661 (1º Grau) e (62) 99908-8668 (2º Grau). Documento juntado por GEISA AZEVEDO CARLOS CAMPELO e protocolado em 04/12/2020 15:41:38h. Protocolo nº 22193/2014. PORTARIA TRT 18ª SGP/SGJ Nº 1687/2020 Fonte: Diário Eletrônico da Justiça do Trabalho: Caderno Administrativo [do] Tribunal Regional do Trabalho da 18ª Região, Brasília, DF, n. 3115/2020, 04 dez. 2020. Parágrafo único Fica estabelecido que a entrega e/ou devolução do aparelho móvel à equipe de plantão escalada para o período subsequente, deverá ser feita às 8h00 do primeiro dia da escala seguinte. Art. 3º Os telefones móveis para acionamento do plantão ficarão em poder do Diretor(a) de Secretaria e Gabinete de Desembargador(a) plantonistas, que deverão tomar as providências necessárias para que os aparelhos fiquem ligados durante os dias e horários definidos nesta Portaria. Art. 4º Esta Portaria entra em vigor na data de sua publicação. Publique-se no Diário Eletrônico da Justiça do Trabalho.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26:00Z</meta:creation-date>
    <dc:date>2023-10-20T15:26:00Z</dc:date>
    <meta:template xlink:href="Normal" xlink:type="simple"/>
    <meta:editing-cycles>2</meta:editing-cycles>
    <meta:editing-duration>PT0S</meta:editing-duration>
    <meta:document-statistic meta:page-count="1" meta:paragraph-count="4" meta:word-count="386" meta:character-count="2470" meta:row-count="17" meta:non-whitespace-character-count="2088"/>
  </office:meta>
</office:document-meta>
</file>