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SGGOVE Nº 1706/2020 PODER JUDICIÁRIO DA UNIÃO TRIBUNAL REGIONAL DO TRABALHO DA 18ª REGIÃO * Texto compilado até as alterações promovidas pela Portaria TRT 18ª SGP/CSIN nº 3360/2022 Institui normas para o uso de redes sem fio no âmbito do Tribunal Regional do Trabalho da 18ª Região. O DESEMBARGADOR-PRESIDENTE DO TRIBUNAL REGIONAL DO TRABALHO DA 18ª REGIÃO, no uso de suas atribuições legais e regimentais, tendo em vista o que consta do Processo Administrativo nº 22625/2018, CONSIDERANDO a Resolução Administrativa TRT 18ª nº 145/2019, que Institui a Política de Segurança da Informação do Tribunal Regional do Trabalho da 18ª Região, assim como o conteúdo das normas de segurança da informação instituídas pelo TRT e a ela alinhadas, RESOLVE: CAPÍTULO I DAS DISPOSIÇÕES GERAIS Art. 1º Esta Portaria institui normas para o uso de redes sem fio. Parágrafo único. Aplica-se o disposto nesta Portaria às redes sem fio disponibilizadas pelo Tribunal Regional do Trabalho da 18ª Região, assim como aos seus usuários e demais agentes responsáveis pelas suas implementações e gerências. Art. 2º Para os fins desta Portaria, consideram-se as definições constantes do art. 2º da Resolução Administrativa TRT 18ª nº 145/2019, da Seção “DEFINIÇÕES” da norma “PO02 - Política de Controle de Acesso” e as seguintes: I – passaporte: código ou chave necessária para o acesso a determinada rede; DIÁRIO ELETRÔNICO DA JUSTIÇA DO TRABALHO: Caderno Administrativo [do] Tribunal Regional do Trabalho da 18ª Região, Brasília, DF, 19 dez. 2022. II – mídia indoor: meio de comunicação visual com monitores, instalado nos elevadores das dependências do TRT18. Art. 3º Estão autorizadas e serão disponibilizadas na sede do Tribunal as seguintes redes sem fio: I – TRT18_Corporativa: para uso de magistrados, servidores e perfis temporários previamente cadastrados na rede; II – TRT18_OAB: para uso exclusivo dos advogados; III – TRT18_PRT: para uso exclusivo dos Membros do Ministério Público do Trabalho; IV – TRT18_Publica: para uso do público interno e externo; V – TRT18_Evento: para uso em eventos de interesse do Tribunal; VI – TRT18_Midias: para uso dos equipamentos relacionados à mídia indoor; (Inciso alterado pela Portaria TRT 18ª SGP/CSIN nº 3360/2022) VII – TRT18_Impressoras: para o uso exclusivo das impressoras; VIII – TRT18_Atendimento: para uso exclusivo da unidade de Manutenção de Informática e de terceirizados que estejam prestando trabalho temporário na STI; IX – TRT18_Acesso_Wifi: para uso exclusivo na instalação de certificados digitais em dispositivos de usuários. Art. 4º O controle de acesso à rede sem fio do TRT18 adota as diretrizes da Política de Controle de Acessos, documento PO02, quanto ao credenciamento (identificação, autenticação e autorização), à política de senhas (proteção das senhas e complexidade das senhas), ao monitoramento (registro de eventos e análise crítica) e ao acesso privilegiado. Art. 5º A Secretaria de Tecnologia da Informação e Comunicação (STI) prestará suporte apenas em dispositivos móveis fornecidos pelo Tribunal, ressalvada a situação prevista no art. 19. CAPÍTULO II DA REDE SEM FIO TRT18_Corporativa 6º A rede sem fio TRT18_Corporativa é destinada para os usuários internos e perfis temporários previamente cadastrados na rede. 7º A autenticação à rede TRT18_Corporativa será realizada com as DIÁRIO ELETRÔNICO DA JUSTIÇA DO TRABALHO: Caderno Administrativo [do] Tribunal Regional do Trabalho da 18ª Região, Brasília, DF, 19 dez. 2022. credenciais de acesso à rede do Tribunal. § 1º A concessão de senhas segue os procedimentos indicados no documento PC02 – Gerenciamento da Concessão de Senhas de Rede. § 2º Os perfis de acesso desta rede sem fio são aqueles regulamentados pelo normativo NO02 – Controle de Acesso à Rede. § 3º O Gestor de Acesso à rede sem fio TRT18_Corporativa é a unidade de Atendimento ao Usuário da STI. 8º O filtro de conteúdo aplicado no acesso à Internet e os serviços de TI disponíveis para acesso serão os mesmos aplicados à rede cabeada, com exceção do serviço “unidade de rede”, que não estará disponível nesta rede sem fio. 9º A rede sem fio TRT18_Corporativa poderá ser acessada utilizando dispositivos móveis pessoais, devendo observar as recomendações de segurança contidas em documento expedido oficialmente pela STI (documento DO06). Parágrafo único. O usuário poderá ser responsabilizado por danos decorrentes da inobservância das recomendações referidas no caput deste artigo, bem como pelo uso de equipamentos contaminados que venham a causar incidentes na rede. Art. 10. O usuário poderá solicitar informações, orientações e suporte na unidade de Atendimento ao Usuário da STI, sendo mantida sua responsabilidade prevista no § 1º do art. 9º e<text:s/><text:soft-page-break/>observadas as restrições no art. 5º. CAPÍTULO III DA REDE SEM FIO TRT18_OAB Art. 11. A rede sem fio TRT18_OAB é destinada exclusivamente aos advogados com registro na OAB-GOIÁS. Art. 12. A autenticação na rede sem fio TRT18_OAB será realizada diretamente no serviço de autenticação da OAB, a partir das credenciais do advogado junto à Ordem. Parágrafo único. O Gestor de Acesso da rede sem fio TRT18_OAB é a OAB. Art. 13. A rede sem fio TRT18_OAB permitirá acessos sem restrições a qualquer sítio ou serviço disponibilizado na Internet, não permitindo acesso aos recursos da rede interna do TRT18, ficando o advogado responsável civil e criminalmente pelo conteúdo acessado. DIÁRIO ELETRÔNICO DA JUSTIÇA DO TRABALHO: Caderno Administrativo [do] Tribunal Regional do Trabalho da 18ª Região, Brasília, DF, 19 dez. 2022. Art. 14. Esta rede será acessível nos dias úteis, no Complexo Trabalhista, das 07h às 19h. Art. 15. O usuário da OAB poderá solicitar informações, orientações e suporte junto à recepção da OAB localizada no Complexo Trabalhista. CAPÍTULO IV DA REDE SEM FIO TRT18_PRT Art. 16. A rede sem fio TRT18_PRT disponibiliza acesso exclusivo para uso dos Membros do Ministério Público do Trabalho. Art. 17. Esta rede permitirá acesso somente à rede da Procuradoria Regional do Trabalho (PRT) via VPN, sendo que a STI não terá controle ou responsabilidade sobre os serviços disponibilizados e/ou acessados por meio desta rede sem fio. Art. 18. O acesso à rede sem fio TRT18_PRT será disponibilizado por meio de uma senha única definida pela STI e divulgada aos Membros do Ministério Público do Trabalho que dela desejarem fazer uso. Parágrafo único. O Gestor de Acesso à rede sem fio TRT18_PRT é a unidade de Atendimento ao Usuário da STI. Art. 19. O suporte aos Membros do Ministério Público do Trabalho para configuração desta rede em seus dispositivos será obtido junto à unidade de Atendimento ao Usuário da STI. CAPÍTULO V DA REDE SEM FIO TRT18_Publica Art. 20. A rede sem fio TRT18_Publica disponibiliza ao público em geral o acesso à rede mundial de computadores (Internet). Art. 21. Qualquer usuário poderá acessar a rede sem fio TRT18_Publica dentro das dependências do Complexo Trabalhista, desde que: I – seja cadastrado na rede sem fio com o respectivo CPF válido para geração de um passaporte; e II – leia e aceite o termo de uso, divulgado no momento da autenticação, conforme anexo A deste normativo. Art. 22. Os gestores de acesso à rede sem fio TRT18_Publica serão aqueles alocados no balcão de informações do TRT 18ª Região. DIÁRIO ELETRÔNICO DA JUSTIÇA DO TRABALHO: Caderno Administrativo [do] Tribunal Regional do Trabalho da 18ª Região, Brasília, DF, 19 dez. 2022. § 1º A STI poderá designar outras categorias de gestores de acesso para fornecer os passaportes, desde que para atender a público interno específico, a exemplo dos terceirizados da limpeza predial, e evitar sobrecarga de trabalho aos atendentes de balcão. § 2º Cada gestor de acesso deverá utilizar credencial própria para utilização do sistema de geração de passaportes, que será criada e entregue pela STI conforme diretrizes do normativo PO02 e mediante coleta de assinatura em Termo de Responsabilidade de Gestão de Acesso. § 3º O sistema deverá garantir que os registros (logs) de concessão de passaportes serão gravados e armazenados pelo período mínimo de um ano, contendo a identificação (id) do gestor de acesso, passaporte, data e hora. Art. 23. Para a geração do passaporte, os seguintes procedimentos deverão ser realizados: I – o Usuário deverá apresentar ao Gestor de Acesso documento de identidade com foto e preferencialmente constando o número do CPF; II – o Gestor de Acesso deverá confirmar o número do CPF do Usuário. Parágrafo único. Caso o documento de identidade a que se refere o inciso I não esteja em condições de permitir a identificação do Usuário, o Gestor de Acesso deverá solicitar outro documento e se o Usuário não possuir, o passaporte não poderá ser gerado. Art. 24. O passaporte terá validade de 8 horas para o público em geral e até 30 dias para o público interno. Art. 25. Informações e orientações sobre a rede sem fio TRT18_Publica serão prestadas pela equipe alocada nos balcões de informações do Complexo Trabalhista. CAPÍTULO VI DA REDE SEM FIO TRT18_Evento Art. 26. A rede sem fio TRT18_Evento disponibilizará o acesso à Internet para os participantes dos eventos durante sua realização. Art. 27. O acesso à rede sem fio TRT18_Evento será feito por meio de chave compartilhada que será divulgada no local do evento. Art. 28. A chave será alterada ao menos uma vez por mês. DIÁRIO ELETRÔNICO DA JUSTIÇA DO TRABALHO: Caderno Administrativo [do] Tribunal Regional do Trabalho da 18ª Região, Brasília, DF, 19 dez. 2022. Art. 29. O Gestor de Acesso à rede sem fio TRT18_Evento será a unidade de redes da STI.<text:s/><text:soft-page-break/>Art. 30. Informações e orientações de acesso a esta rede serão prestadas por: I – Escola Judicial, para as redes propagadas nas salas de treinamento sob sua responsabilidade; e II – Cerimonial, nos auditórios do Complexo Trabalhista. CAPÍTULO VII DA REDE SEM FIO TRT18_Midias Art. 31. A rede sem fio TRT18_Midias disponibiliza acesso exclusivamente aos dispositivos relacionados à mídia indoor, como totens, smart tvs, equipamentos Raspberry que apoiam outros dispositivos de mídia etc. (Artigo alterado pela Portaria TRT 18ª SGP/CSIN nº 3360/2022 Art. 32. Esta rede provê acesso à rede interna, sendo vedada a comunicação de dispositivos com a Internet quando não for essencial ao funcionamento da mídia indoor relacionada. (Artigo alterado pela Portaria TRT 18ª SGP/CSIN nº 3360/2022 Art. 33. O acesso à rede sem fio TRT18_Midias é disponibilizado por meio de uma chave única, definida pela STI, e cadastrada diretamente em cada um dos dispositivos de mídia indoor. (Artigo alterado pela Portaria TRT 18ª SGP/CSIN nº 3360/2022 Art. 34. O Gestor de Acesso à rede sem fio TRT18_Midias é a Área de Atendimento de TIC do TRT-18ª Região. (Artigo alterado pela Portaria TRT 18ª SGP/CSIN nº 3360/2022 Art. 35. Esta rede será propagada em modo oculto. Art. 36. Informações e orientações para uso desta rede serão prestadas pela Área de Atendimento ao Usuário de TIC do TRT-18ª Região. CAPÍTULO VIII DA REDE SEM FIO TRT18_Impressoras Art. 37. A rede fio TRT18_Impressoras disponibilizará acesso exclusivo às impressoras sem fio corporativas situadas na sede do TRT18. DIÁRIO ELETRÔNICO DA JUSTIÇA DO TRABALHO: Caderno Administrativo [do] Tribunal Regional do Trabalho da 18ª Região, Brasília, DF, 19 dez. 2022. Art. 38. Esta rede proverá acesso à rede interna, sendo vedada qualquer comunicação com a Internet. Art. 39. O acesso à rede sem fio TRT18_Impressoras será disponibilizado por meio de uma chave única, definida pela STI, e cadastrada diretamente em cada uma das impressoras. Art. 40. O Gestor de Acesso à rede sem fio TRT18_Impressoras é a Área de Atendimento ao Usuário de TIC do TRT-18ª Região. Art. 41. Esta rede será propagada em modo oculto. Art. 42. Informações e orientações de acesso a esta rede serão prestadas pela Área de Atendimento ao Usuário de TIC do TRT-18ª Região. CAPÍTULO IX DA REDE SEM FIO TRT18_Atendimento Art. 43. A rede sem fio TRT18_Atendimento é destinada exclusivamente para uso dos servidores lotados na unidade de Manutenção de Informática e para terceirizados que estiverem trabalhando temporariamente na STI e que necessitem acessar a Internet. Art. 44. Para acesso à rede sem fio TRT18_Atendimento, os terceirizados deverão assinar o Termo Responsabilidade, conforme anexo A da Política de Controle de Acessos, documento PO02, adaptado com as seguintes informações: I – nome da empresa terceirizada pela qual esteja em atividade de trabalho; II – endereço Físico (MAC) da placa de rede sem fio do dispositivo; III – datas previstas para início e término da atividade no TRT-18ª Região; IV – descrição da atividade. Art. 45. A autenticação na rede sem fio TRT18_Atendimento será realizada utilizando-se o endereço físico do dispositivo, juntamente com uma chave pré-compartilhada. Art. 46. O Gestor de Acesso à rede sem fio TRT18_Atendimento é a Área de Atendimento ao Usuário de TIC do TRT-18ª Região. Parágrafo único. O Gestor de Acesso será o responsável pela revogação do acesso do terceirizado de acordo com o término da atividade definido no Termo de Responsabilidade. DIÁRIO ELETRÔNICO DA JUSTIÇA DO TRABALHO: Caderno Administrativo [do] Tribunal Regional do Trabalho da 18ª Região, Brasília, DF, 19 dez. 2022. Art. 47. A rede sem fio TRT18_Atendimento permitirá acessos exclusivamente à Internet. § 1º Não será permitido o acesso aos recursos da rede interna do TRT18. § 2º Serão bloqueados os acessos a sites categorizados que possam comprometer a segurança da informação. Art. 48. A rede sem fio TRT18_Atendimento poderá ser acessada utilizando-se dispositivos móveis pessoais. CAPÍTULO X DA REDE SEM FIO TRT18_Acesso_Wifi Art. 49. A rede sem fio TRT18_Acesso_Wifi é destinada para uso no primeiro acesso do dispositivo do usuário às redes sem fio do TRT, visando à obtenção e instalação de certificado digital exigido especialmente nas redes sem fio TRT18_Corporativa e TRT18_Publica. Art. 50. A rede sem fio TRT18_Acesso_Wifi é visível e aberta a qualquer pessoa. Art. 51. A rede sem fio TRT18_Acesso_Wifi permitirá acesso à internet e à rede interna do TRT18. § 1º O acesso à internet limita-se ao site da loja de aplicativos para obtenção do aplicativo do Certificado Digital. § 2º O acesso à rede interna do TRT limita-se aos servidores da solução wifi e de autenticação. Art. 52. A rede sem fio TRT18_Acesso_Wifi poderá ser acessada utilizando-se dispositivos móveis<text:s/><text:soft-page-break/>pessoais. Art. 53. Informações e orientações de acesso a esta rede serão prestadas pela Área de Atendimento ao Usuário de TIC do TRT-18ª Região. CAPÍTULO XI DAS DISPOSIÇÕES FINAIS Art. 54. A limitação de largura da banda de Internet destinada às redes sem fio, a limitação de largura de banda por sessão, o horário em que ela será propagada e demais informações técnicas e de operação serão definidas em documento expedido oficialmente pela STI para os casos não especificados neste normativo. DIÁRIO ELETRÔNICO DA JUSTIÇA DO TRABALHO: Caderno Administrativo [do] Tribunal Regional do Trabalho da 18ª Região, Brasília, DF, 19 dez. 2022. Art. 55. Os eventos (logs) de acesso e de utilização das redes que permitem o acesso à Internet devem ser registrados e mantidos pelo prazo mínimo de 1 ano. § 1º Os dados a serem registrados devem possibilitar a identificação do usuário que acessou a rede, bem como os recursos (ex.: URLs) acessados, incluindo data e hora dos acessos. § 2º Será exigida a identificação do usuário pelo menos para as redes sem fio TRT18_Corporativa e TRT18_OAB. Art. 56. Compete à STI definir e aplicar regras de segmentação de redes e proteção por equipamento de detecção e prevenção de incidentes (IPS), de modo a mitigar riscos (à rede interna e aos sistemas do Tribunal) originários da utilização da rede sem fio, em conformidade a norma NO01 – Utilização de Recursos de TIC. Art 57. À exceção das redes TRT18_Publica e TRT18_Acesso_Wifi, as redes sem fio deverão utilizar criptografia no tráfego de dados. Art. 58. Esta Portaria entra em vigor na data de sua publicação, revogando-se a Portaria GP/SGGOVE nº 1932/2019. Publique-se no Diário Eletrônico da Justiça do Trabalho. (assinado eletronicamente) PAULO PIMENTA Desembargador-Presidente TRT da 18ª Regi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Edgard Lopes Braga</meta:initial-creator>
    <dc:creator>Jade Carvalho de Sousa</dc:creator>
    <meta:creation-date>2023-10-20T15:32:00Z</meta:creation-date>
    <dc:date>2023-10-20T15:32:00Z</dc:date>
    <meta:template xlink:href="Normal" xlink:type="simple"/>
    <meta:editing-cycles>2</meta:editing-cycles>
    <meta:editing-duration>PT0S</meta:editing-duration>
    <meta:document-statistic meta:page-count="4" meta:paragraph-count="32" meta:word-count="2530" meta:character-count="16163" meta:row-count="113" meta:non-whitespace-character-count="13665"/>
  </office:meta>
</office:document-meta>
</file>