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termina a reunião dos processos na fase de execução em face do ATLÉTICO CLUBE GOIANIENSE. CERTIFICO que o Pleno do egrégio Tribunal Regional do Trabalho da 18ª Região, em sessão administrativa ordinária, na modalidade virtual, realizada de 8 a 11 de dezembr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e Rosa Nair da Silva Nogueira Reis, e do Excelentíssimo Procurador-Chefe da Procuradoria Regional do Trabalho da 18ª Região, Tiago Ranieri de Oliveira, consignadas as ausências dos Excelentíssimos Desembargadores Kathia Maria Bomtempo de Albuquerque, Gentil Pio de Oliveira, Welington Luis Peixoto e Silene Aparecida Coelho, em virtude de férias, tendo em vista o que consta do Processo Administrativo SisDoc nº 4606/2016 - MA-116/2020 (PJe - PA 0011210-27.2020.5.18.0000), e CONSIDERANDO o disposto nos arts. 148 a 153 da Consolidação dos Provimentos da Corregedoria-Geral da Justiça do Trabalho, de 19 de dezembro de 2019; CONSIDERANDO o número de execuções em desfavor do executado ATLÉTICO CLUBE GOIANIENSE em trâmite no âmbito da 18ª Região da Justiça do Trabalho e a perspectiva de suas quitações; e CONSIDERANDO o que consta do Processo Administrativo nº 4606/2016, especialmente a decisão do Juízo Auxiliar da Execução, proferida em 01 de julho de 2020, RESOLVEU, por unanimidade, Art. 1º Determinar a remessa imediata ao Juízo Auxiliar de Execução desta Corte dos processos existentes em face do ATLÉTICO CLUBE GOIANIENSE, em fase de execução, conforme Anexo. Art. 2º Em caso de reunião de novos processos em fase de execução, o requerente deverá oferecer uma suplementação de garantia e uma suplementação Documento juntado por DANIEL SIQUEIRA SOARES e protocolado em 11/12/2020 13:57:07h. Protocolo nº 4606/2016. RESOLUÇÃO ADMINISTRATIVA Nº 125/2020 Fonte: Diário Eletrônico da Justiça do Trabalho: Caderno Administrativo [do] Tribunal Regional do Trabalho da 18ª Região, Brasília, DF, n. 3120/2020, 11 dez. 2020. equivalente no aporte mensal previsto, salvo prova de redução proporcional do passivo para manutenção do valor mesmo com o ingresso das novas ações, sempre visando a quitação trienal contada do requerimento do PEPT (maio/2023), tudo previamente submetido ao crivo do magistrado em exercício no Juízo Auxiliar de Execução. Art. 3º Esta Resolução Administrativa entra em vigor na data de sua publicação. Publique-se no Diário Eletrônico da Justiça do Trabalho. Goiânia, 11 de dezembro de 2020. (assinado eletronicamente) Thiago Domiciano de Almeida Secretário-Geral da Presidência Tribunal Regional do Trabalho da 18ª Região Documento juntado por DANIEL SIQUEIRA SOARES e protocolado em 11/12/2020 13:57:07h. Protocolo nº 4606/2016. Fonte: Diário Eletrônico da Justiça do Trabalho: Caderno Administrativo [do] Tribunal Regional do Trabalho da 18ª Região, Brasília, DF, n. 3120/2020, 11 dez. 2020. ANEXO Relação de Processos do ATLÉTICO CLUBE GOIANIENSE 1 0001114-56.2011.5.18.0003 2 0002475-56.2012.5.18.0009 3 0011298-06.2013.5.18.0002 4 0011717-26.2013.5.18.0002 5 0010574-96.2013.5.18.0003 6 0011836-66.2013.5.18.0008 7 0010293-25.2013.5.18.0009 8 0011132-47.2013.5.18.0010 9 0011681-57.2013.5.18.0010 10 0011763-85.2013.5.18.0011 11 0011204-25.2013.5.18.0013 12 0011633-89.2013.5.18.0013 13 0011550-67.2013.5.18.0015 14 0010661-13.2013.5.18.0016 15 0011031-83.2013.5.18.0018 16 0010116-51.2014.5.18.0001 17 0011205-12.2014.5.18.0001 18 0010151-05.2014.5.18.0003 19 0010186-62.2014.5.18.0003 20 0010479-32.2014.5.18.0003 21 0010885-53.2014.5.18.0003 22 0011112-43.2014.5.18.0003 23 0010177-97.2014.5.18.0004 24 0010681-06.2014.5.18.0004 25 0010178-76.2014.5.18.0006 26 0010811-81.2014.5.18.0008 27 0011799-05.2014.5.18.0008 28 0011800-87.2014.5.18.0008 29 0010180-37.2014.5.18.0009 30 0010666-22.2014.5.18.0009 31 0010039-15.2014.5.18.0010 32 0011594-64.2014.5.18.0011 33 0011003-02.2014.5.18.0012 34 0010982-17.2014.5.18.0015 35 0011024-63.2014.5.18.0016 36 0010768-20.2014.5.18.0017 37 0011027-15.2014.5.18.0017 38 0010186-17.2014.5.18.0018 39 0010396-68.2014.5.18.0018 40 0011843-91.2014.5.18.0018 41 0012139-16.2014.5.18.0018 42 0011317-41.2015.5.18.0002 Documento juntado por DANIEL SIQUEIRA SOARES e protocolado em 11/12/2020 13:57:07h. Protocolo nº <text:soft-page-break/>4606/2016. Fonte: Diário Eletrônico da Justiça do Trabalho: Caderno Administrativo [do] Tribunal Regional do Trabalho da 18ª Região, Brasília, DF, n. 3120/2020, 11 dez. 2020. 43 0011119-86.2015.5.18.0007 44 0010321-25.2015.5.18.0008 45 0012070-71.2015.5.18.0010 46 0010118-54.2015.5.18.0011 47 0011915-50.2015.5.18.0016 48 0010357-37.2015.5.18.0018 49 0011112-61.2015.5.18.0018 50 0010563-29.2016.5.18.0014 Goiânia, 11 de dezembro de 2020. [assinado eletronicamente] THIAGO DOMICIANO DE ALMEIDA SECRETARIO-GERAL DA PRESIDENCIA CJ-4 Documento juntado por DANIEL SIQUEIRA SOARES e protocolado em 11/12/2020 13:57:07h. Protocolo nº 4606/2016. Fonte: Diário Eletrônico da Justiça do Trabalho: Caderno Administrativo [do] Tribunal Regional do Trabalho da 18ª Região, Brasília, DF, n. 3120/2020, 11 dez.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6:19.051000000</dc:date>
    <meta:editing-duration>PT42M49S</meta:editing-duration>
    <meta:editing-cycles>126</meta:editing-cycles>
    <meta:generator>LibreOffice/6.1.0.3$Windows_X86_64 LibreOffice_project/efb621ed25068d70781dc026f7e9c5187a4decd1</meta:generator>
    <meta:document-statistic meta:table-count="0" meta:image-count="0" meta:object-count="0" meta:page-count="2" meta:paragraph-count="1" meta:word-count="675" meta:character-count="5399" meta:non-whitespace-character-count="4724"/>
  </office:meta>
</office:document-meta>
</file>