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RESOLUÇÃO ADMINISTRATIVA Nº 124/2020 PODER JUDICIÁRIO DA UNIÃO TRIBUNAL REGIONAL DO TRABALHO DA 18ª REGIÃO TRIBUNAL PLENO Aprova o Plano Plurianual de Obras e Aquisição de Imóveis 2021/2024. *Atualizada com as alterações introduzidas pela Resolução Administrativa TRT 18ª Nº 74/2022 (Adequação do custo estimado da obra e da mudança de grupo de reforma do piso do Fórum Trabalhista) CERTIFICO que o Pleno do egrégio Tribunal Regional do Trabalho da 18ª Região, em sessão administrativa ordinária, na modalidade virtual, realizada de 8 a 11 de dezembro de 2020, sob a presidência do Excelentíssimo Desembargador Paulo Pimenta (Presidente do Tribunal), com a participação dos Excelentíssimos Desembargadores Daniel Viana Júnior (Vice-Presidente e Corregedor), Platon Teixeira de Azevedo Filho, Elvecio Moura dos Santos, Mário Sérgio Bottazzo, Geraldo Rodrigues do Nascimento, Eugênio José Cesário Rosa, Iara Teixeira Rios e Rosa Nair da Silva Nogueira Reis, e do Excelentíssimo Procurador-Chefe da Procuradoria Regional do Trabalho da 18ª Região, Tiago Ranieri de Oliveira, consignadas as ausências dos Excelentíssimos Desembargadores Kathia Maria Bomtempo de Albuquerque, Gentil Pio de Oliveira, Welington Luis Peixoto e Silene Aparecida Coelho, em virtude de férias, tendo em vista o que consta do Processo Administrativo SisDoc nº 13290/2020 - MA-113/2020 (PJe - PA 0011196-43.2020.5.18.0000), RESOLVEU, por unanimidade, aprovar o Plano Plurianual de Obras e Aquisição de Imóveis 2021/2024, nos termos propostos pela Administração. Publique-se no Diário Eletrônico da Justiça do Trabalho. Goiânia, 11 de dezembro de 2020. (assinado eletronicamente) Thiago Domiciano de Almeida Secretário-Geral da Presidência Tribunal Regional do Trabalho da 18ª Região Fonte: Diário Eletrônico da Justiça do Trabalho: Caderno Administrativo [do] Tribunal Regional do Trabalho da 18ª Região, Brasília, DF, Agosto de 2022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37:30.564000000</dc:date>
    <meta:editing-duration>PT43M58S</meta:editing-duration>
    <meta:editing-cycles>131</meta:editing-cycles>
    <meta:generator>LibreOffice/6.1.0.3$Windows_X86_64 LibreOffice_project/efb621ed25068d70781dc026f7e9c5187a4decd1</meta:generator>
    <meta:document-statistic meta:table-count="0" meta:image-count="0" meta:object-count="0" meta:page-count="1" meta:paragraph-count="1" meta:word-count="271" meta:character-count="1905" meta:non-whitespace-character-count="1634"/>
  </office:meta>
</office:document-meta>
</file>