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1598/2020, a qual designa o Excelentíssimo Juiz do Trabalho Substituto VINICIUS AUGUSTO RODRIGUES DE PAIVA, volante regional, para responder pela titularidade da Vara do Trabalho de São Luís de Montes Belos e Posto Avançado de Iporá, no período que especifica. CERTIFICO que o Pleno do egrégio Tribunal Regional do Trabalho da 18ª Região, em sessão administrativa ordinária, na modalidade virtual, realizada de 8 a 11 de dezembro de 2020, sob a presidência do Excelentíssimo Desembargador Paulo Pimenta (Presidente do Tribunal), com a participação dos Excelentíssimos Desembargadores Daniel Viana Júnior (Vice-Presidente e Corregedor), Platon Teixeira de Azevedo Filho, Elvecio Moura dos Santos, Mário Sérgio Bottazzo, Geraldo Rodrigues do Nascimento, Eugênio José Cesário Rosa, Iara Teixeira Rios e Rosa Nair da Silva Nogueira Reis, e do Excelentíssimo Procurador-Chefe da Procuradoria Regional do Trabalho da 18ª Região, Tiago Ranieri de Oliveira, consignadas as ausências dos Excelentíssimos Desembargadores Kathia Maria Bomtempo de Albuquerque, Gentil Pio de Oliveira, Welington Luis Peixoto e Silene Aparecida Coelho, em virtude de férias, tendo em vista o que consta do Processo Administrativo SisDoc nº 13919/2020 - MA-115/2020 (PJe - PA 0011204-20.2020.5.18.0000), RESOLVEU, por unanimidade, referendar a PORTARIA TRT 18ª SCR/NGMAG Nº 1598/2020, a qual designa o Excelentíssimo Juiz do Trabalho Substituto VINICIUS AUGUSTO RODRIGUES DE PAIVA, volante regional, para responder pela titularidade da Vara do Trabalho de São Luís de Montes Belos e Posto Avançado de Iporá, no período de 28 de novembro a 17 de dezembro de 2020. Publique-se no Diário Eletrônico da Justiça do Trabalho. Goiânia, 11 de dezembro de 2020. (assinado eletronicamente) Thiago Domiciano de Almeida Secretário-Geral da Presidência Tribunal Regional do Trabalho da 18ª Região Goiânia, 11 de dezembro de 2020. [assinado eletronicamente] THIAGO DOMICIANO DE ALMEIDA SECRETARIO-GERAL DA PRESIDENCIA CJ-4 Documento juntado por DANIEL SIQUEIRA SOARES e protocolado em 11/12/2020 13:57:01h. Protocolo nº 13919/2020. RESOLUÇÃO ADMINISTRATIVA Nº 121/2020 Fonte: Diário Eletrônico da Justiça do Trabalho: Caderno Administrativo [do] Tribunal Regional do Trabalho da 18ª Região, Brasília, DF, n. 3120/2020, 11 dez.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6:31.238000000</dc:date>
    <meta:editing-duration>PT43M1S</meta:editing-duration>
    <meta:editing-cycles>127</meta:editing-cycles>
    <meta:generator>LibreOffice/6.1.0.3$Windows_X86_64 LibreOffice_project/efb621ed25068d70781dc026f7e9c5187a4decd1</meta:generator>
    <meta:document-statistic meta:table-count="0" meta:image-count="0" meta:object-count="0" meta:page-count="1" meta:paragraph-count="1" meta:word-count="348" meta:character-count="2415" meta:non-whitespace-character-count="2067"/>
  </office:meta>
</office:document-meta>
</file>