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Standard">PODER JUDICIÁRIO DA UNIÃO TRIBUNAL REGIONAL DO TRABALHO DA 18ª REGIÃO TRIBUNAL PLENO Acolhe o requerimento do Excelentíssimo Desembargador Paulo Pimenta para integrar a 2ª Turma Julgadora ao término do mandato de Presidente, conforme especifica. CERTIFICO que o Pleno do egrégio Tribunal Regional do Trabalho da 18ª Região, em sessão administrativa ordinária, na modalidade virtual, realizada de 8 a 11 de dezembro de 2020, sob a presidência do Excelentíssimo Desembargador Daniel Viana Júnior (Vice-Presidente de Corregedor), com a participação dos Excelentíssimos Desembargadores Platon Teixeira de Azevedo Filho, Elvecio Moura dos Santos, Mário Sérgio Bottazzo, Geraldo Rodrigues do Nascimento, Eugênio José Cesário Rosa, Iara Teixeira Rios e Rosa Nair da Silva Nogueira Reis, e do Excelentíssimo ProcuradorChefe da Procuradoria Regional do Trabalho da 18ª Região, Tiago Ranieri de Oliveira, consignados o impedimento do Excelentíssimo Desembargador Paulo Pimenta (Presidente), nos moldes do art. 18, I, da Lei 9784/99, e as ausências dos Excelentíssimos Desembargadores Kathia Maria Bomtempo de Albuquerque, Gentil Pio de Oliveira, Welington Luis Peixoto e Silene Aparecida Coelho, em virtude de férias, tendo em vista o que consta do Processo Administrativo SisDoc nº 14494/2020 - MA118/2020 (PJe - PA 0011208-57.2020.5.18.0000), RESOLVEU, por unanimidade, admitir a matéria administrativa e, no mérito, considerando o iminente término do mandato de Presidente desta e. Corte do biênio 2019/2021, acolher o requerimento do Excelentíssimo Desembargador Paulo Pimenta para integrar à egrégia 2ª Turma deste Regional na vaga atualmente ocupada pelo Excelentíssimo Desembargador Eugênio José Cesário Rosa, mais moderno, com efeitos a partir de 5-2-2021, passando, assim, referido Órgão Julgador a ser composto pelos Excelentíssimos Desembargadores Platon Teixeira de Azevedo Filho (Presidente), Kathia Maria Bomtempo de Albuquerque, Mário Sérgio Bottazzo e Paulo Pimenta, sendo facultado, oportunamente, ao Excelentíssimo Desembargador Eugênio José Cesário Rosa o direito de opção previsto no art. 15, § 3º do RI, nos termos do voto do relator. Publique-se no Diário Eletrônico da Justiça do Trabalho. Goiânia, 11 de dezembro de 2020. (assinado eletronicamente) Thiago Domiciano de Almeida Secretário-Geral da Presidência Tribunal Regional do Trabalho da 18ª Região Goiânia, 11 de dezembro de 2020. [assinado eletronicamente] THIAGO DOMICIANO DE ALMEIDA SECRETARIO-GERAL DA PRESIDENCIA CJ-4 Documento juntado por DANIEL SIQUEIRA SOARES e protocolado em 11/12/2020 13:56:59h. Protocolo nº 14494/2020. RESOLUÇÃO ADMINISTRATIVA Nº 120/2020 Fonte: Diário Eletrônico da Justiça do Trabalho: Caderno Administrativo [do] Tribunal Regional do Trabalho da 18ª Região, Brasília, DF, n. 3120/2020, 11 dez. 2020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28T11:05:06.94</meta:creation-date>
    <dc:date>2023-08-10T11:37:15.858000000</dc:date>
    <meta:editing-duration>PT43M44S</meta:editing-duration>
    <meta:editing-cycles>130</meta:editing-cycles>
    <meta:generator>LibreOffice/6.1.0.3$Windows_X86_64 LibreOffice_project/efb621ed25068d70781dc026f7e9c5187a4decd1</meta:generator>
    <meta:document-statistic meta:table-count="0" meta:image-count="0" meta:object-count="0" meta:page-count="1" meta:paragraph-count="1" meta:word-count="393" meta:character-count="2802" meta:non-whitespace-character-count="2409"/>
  </office:meta>
</office:document-meta>
</file>