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575/2020, a qual designa a Excelentíssima Juíza do Trabalho Substituta GIRLENE DE CASTRO ARAÚJO ALMEIDA, volante regional, para responder pela titularidade da 17ª Vara do Trabalho de Goiânia e auxiliar na referida Vara do Trabalho, nos períodos que especifica.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13798/2020 - MA-112/2020 (PJe - PA 0011209-42.2020.5.18.0000), RESOLVEU, por unanimidade, referendar a PORTARIA TRT 18ª SCR/NGMAG Nº 1575/2020, a qual designa a Excelentíssima Juíza do Trabalho Substituta GIRLENE DE CASTRO ARAÚJO ALMEIDA, volante regional, para responder pela titularidade da 17ª Vara do Trabalho de Goiânia, no período de 03 a 08 de novembro de 2020 e auxiliar na referida Vara do Trabalho no período de 09 a 17 de novembro, sem prejuízo das designações para as Varas do Trabalho de Quirinópolis e Inhumas, nos termos das PORTARIAS TRT 18ª SCR/NGMAG Nºs 1437 e 1438/2020, respectivamente. Publique-se no Diário Eletrônico da Justiça do Trabalho. Goiânia, 11 de dezembro de 2020. (assinado eletronicamente) Thiago Domiciano de Almeida Secretário-Geral da Presidência Tribunal Regional do Trabalho da 18ª Região Goiânia, 11 de dezembro de 2020. [assinado eletronicamente] THIAGO DOMICIANO DE ALMEIDA SECRETARIO-GERAL DA PRESIDENCIA CJ-4 Documento juntado por DANIEL SIQUEIRA SOARES e protocolado em 11/12/2020 13:56:57h. Protocolo nº 13798/2020. RESOLUÇÃO ADMINISTRATIVA Nº 119/2020 Fonte: Diário Eletrônico da Justiça do Trabalho: Caderno Administrativo [do] Tribunal Regional do Trabalho da 18ª Região, Brasília, DF, n. 3120/2020, 11 dez.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6:00.538000000</dc:date>
    <meta:editing-duration>PT42M31S</meta:editing-duration>
    <meta:editing-cycles>125</meta:editing-cycles>
    <meta:generator>LibreOffice/6.1.0.3$Windows_X86_64 LibreOffice_project/efb621ed25068d70781dc026f7e9c5187a4decd1</meta:generator>
    <meta:document-statistic meta:table-count="0" meta:image-count="0" meta:object-count="0" meta:page-count="1" meta:paragraph-count="1" meta:word-count="377" meta:character-count="2601" meta:non-whitespace-character-count="2224"/>
  </office:meta>
</office:document-meta>
</file>