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GP/DG Nº 1731/2020 PODER JUDICIÁRIO DA UNIÃO TRIBUNAL REGIONAL DO TRABALHO DA 18ª REGIÃO Introduz alterações e acréscimos à Portaria TRT 18ª GP/DG Nº 1611/2020 e aos seus Anexos. O DESEMBARGADOR-PRESIDENTE DO TRIBUNAL REGIONAL DO TRABALHO DA 18ª REGIÃO, no uso de suas atribuições legais e regimentais, tendo em vista o que consta dos Processos Administrativos nº 13968/2020 e nº 14792/2020, CONSIDERANDO o ATO CONJUNTO TST.CSJT.GP Nº 50, DE 9 DE DEZEMBRO DE 2020, que estabelece regras excepcionais e transitórias para a realização de serviço extraordinário no âmbito do Tribunal Superior do Trabalho – TST e do Conselho Superior da Justiça do Trabalho – CSJT entre 20 de dezembro de 2020 a 6 de janeiro de 2021, na vigência dos Atos Conjuntos TST.GP.GVP.CGJT nº 173, de 30 de abril de 2020, 316, de 4 de agosto de 2020, e 398, de 19 de outubro de 2020; CONSIDERANDO a necessidade de incluir no Anexo I da Portaria TRT 18ª GP/DG Nº 1611/2020, servidores da Secretaria-Geral de Governança e Estratégia, da Secretaria de Orçamento e Finanças, da Divisão de Segurança Institucional, e do Núcleo de Relações Institucionais e Cerimonial, R E S O L V E: Art. 1º Acrescentar o § 3º ao artigo 1º da Portaria TRT 18ª GP/DG Nº 1611/2020, com a seguinte redação: § 3º A solicitação de autorização para a prestação de serviço extraordinário deverá ser acompanhada de plano de trabalho preenchido pela unidade solicitante, conforme modelo do Anexo III desta Portaria, contendo: I – descrição da situação que justifica a prestação de horas extras; II – indicação das tarefas a serem realizadas; III – períodos previstos para sua realização; IV – relação nominal e código dos servidores designados; Documento juntado por CÉLVORA MARRA MOREIRA RODRIGUES DE OLIVEIRA e protocolado em 14/12/2020 14:17:56h. Protocolo nº 14792/2020. PORTARIA TRT 18ª GP/DG Nº 1731/2020 Fonte: Diário Eletrônico da Justiça do Trabalho: Caderno Administrativo [do] Tribunal Regional do Trabalho da 18ª Região, Brasília, DF, n. 3121/2020, 14 dez. 2020. V – indicação do responsável pela supervisão das horas extras. Art. 2º Alterar o § 1º e acrescentar o § 2º ao artigo 3º da Portaria TRT 18ª GP/DG Nº 1611/2020, com a seguinte redação: § 1º O serviço extraordinário prestado pela via presencial será realizado por meio de controle de entrada e saída mediante preenchimento e assinatura de formulário, cujo modelo consta do Anexo II desta Portaria, com registro de toda e qualquer interrupção ao longo da jornada, com observância dos protocolos estabelecidos pela Portaria TRT 18ª GP/SCR nº 678/2020 e nas orientações do Protocolo de Retomada dos Serviços Presenciais. § 2º O serviço extraordinário prestado pela via remota será realizado por meio de controle da jornada mediante preenchimento e assinatura de formulário, com registro de entrada e saída e de toda e qualquer interrupção ao longo da jornada, elaboração de relatório diário, individual e circunstanciado das atividades realizadas por parte dos servidores previamente autorizados e atestado da chefia imediata da respectiva unidade. Art. 2° Alterar o Anexo I da Portaria TRT 18ª GP/DG Nº 1611/2020, para acrescer o rol de servidores que trabalharão no recesso forense. Art. 3° Acrescentar o Anexo III à Portaria TRT 18ª GP/DG Nº 1611/2020. Art. 4° Esta Portaria entra em vigor na data de sua publicação. Publique-se no Diário Eletrônico da Justiça do Trabalho. PAULO PIMENTA Desembargador-Presidente TRT da 18ª Região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fael Edgard Lopes Braga</meta:initial-creator>
    <dc:creator>Jade Carvalho de Sousa</dc:creator>
    <meta:creation-date>2023-10-20T15:34:00Z</meta:creation-date>
    <dc:date>2023-10-20T15:34:00Z</dc:date>
    <meta:template xlink:href="Normal" xlink:type="simple"/>
    <meta:editing-cycles>2</meta:editing-cycles>
    <meta:editing-duration>PT0S</meta:editing-duration>
    <meta:document-statistic meta:page-count="1" meta:paragraph-count="6" meta:word-count="540" meta:character-count="3456" meta:row-count="24" meta:non-whitespace-character-count="2922"/>
  </office:meta>
</office:document-meta>
</file>