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DG Nº 1748/2020 PODER JUDICIÁRIO DA UNIÃO TRIBUNAL REGIONAL DO TRABALHO DA 18ª REGIÃO Revoga o parágrafo único do art. 7º da Portaria TRT 18ª DG Nº 708/2020. O DIRETOR-GERAL DE SECRETARIA DO TRIBUNAL REGIONAL DO TRABALHO DA 18ª REGIÃO, no uso de suas atribuições legais e regulamentares, CONSIDERANDO que o Protocolo de Retomada dos Serviços Presenciais, instituído pela Portaria TRT 18ª SGP Nº 1526/2020, disciplina protocolos específicos de higienização e cuidados pessoais, inclusive para os terceirizados, R E S O L V E: Art. 1º Revogar o parágrafo único do art. 7º da Portaria TRT 18ª DG Nº 708/2020, que dispõe sobre providências a serem adotadas em relação aos contratos de prestação de serviços terceirizados no âmbito do Tribunal Regional do Trabalho da 18ª Região, durante a vigência das medidas e ações de controle para enfrentamento do surto de contaminação do novo Coronavírus (COVID-19). Art. 2º Esta Portaria entra em vigor na data de sua publicação. Publique-se no Diário Eletrônico da Justiça do Trabalho. RICARDO LUCENA Diretor-G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36:00Z</meta:creation-date>
    <dc:date>2023-10-20T15:36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67" meta:row-count="7" meta:non-whitespace-character-count="902"/>
  </office:meta>
</office:document-meta>
</file>