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  <style:style style:name="P3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SGP Nº 12/2021</text:p>
      <text:p text:style-name="Normal">PODER JUDICIÁRIO DA UNIÃO</text:p>
      <text:p text:style-name="Normal">TRIBUNAL REGIONAL DO TRABALHO DA 18ª REGIÃO</text:p>
      <text:p text:style-name="Normal">SECRETARIA-GERAL DA PRESIDÊNCIA</text:p>
      <text:p text:style-name="Normal">Implementa a ETAPA AMARELA do Protocolo de Retomada</text:p>
      <text:p text:style-name="Normal">dos Serviços Presenciais do Tribunal Regional do Trabalho</text:p>
      <text:p text:style-name="Normal">da 18ª Região, instituído pela Portaria TRT 18ª SGP Nº</text:p>
      <text:p text:style-name="Normal">1526/2020.</text:p>
      <text:p text:style-name="Normal">O DESEMBARGADOR-PRESIDENTE DO TRIBUNAL REGIONAL DO TRABALHO DA 18ª REGIÃO, no uso de suas atribuições legais e regimentais, tendo em vista o que consta do Processo Administrativo nº 8507/2020,</text:p>
      <text:p text:style-name="Normal">CONSIDERANDO as regras estabelecidas no Protocolo de Retomada dos Serviços</text:p>
      <text:p text:style-name="Normal">Presenciais do Tribunal Regional do Trabalho da 18ª Região, instituído pela Portaria TRT 18ª SGP Nº 1526/2020;</text:p>
      <text:p text:style-name="Normal">CONSIDERANDO que o avanço e o retrocesso nas etapas de retomada dos serviços</text:p>
      <text:p text:style-name="P2">presenciais, no Tribunal Regional do Trabalho da 18° Região, foram definidos segundo critérios científicos que partem da realidade epidemiológica, de acordo com dados objetivos fornecidos pela Secretaria Estadual de Saúde e pela Universidade Federal de Goiás;</text:p>
      <text:p text:style-name="Normal">CONSIDERANDO que os índices referentes à taxa de ocupação e à previsão de</text:p>
      <text:p text:style-name="P3">esgotamento de leitos (clínicos e de UTI) destinados ao tratamento de SRAG/covid-19; à variação dos números de casos de covid-19 e de óbitos dela decorrentes e à taxa de positividade para a doença encontram-se em nível “baixo” há pelo menos quatro semanas, conforme indicação na página 6 do Painel de Riscos de Retomada que pode ser acessado pelo endereço www.trt18.jus.br/portal/painel;</text:p>
      <text:p text:style-name="Normal">CONSIDERANDO que o R(médio) atual, referente à taxa de transmissão da doença,</text:p>
      <text:p text:style-name="Normal">encontra-se abaixo de 1,2 para o Estado de Goiás, conforme se verifica pela pág. 11 do painel acima mencionado,</text:p>
      <text:p text:style-name="Normal">RESOLVE:</text:p>
      <text:p text:style-name="Normal">Art. 1º Implementar, a partir do dia 7 de janeiro de 2021, a ETAPA AMARELA do</text:p>
      <text:p text:style-name="Normal">Protocolo de Retomada dos Serviços Presenciais no âmbito do Tribunal Regional do Trabalho da 18ª Região, instituído pela Portaria TRT 18ª SGP Nº 1526/2020, autorizando as medidas e serviços nela previstas, com as limitações e cuidados estabelecidos.</text:p>
      <text:p text:style-name="Normal">Art. 2º Fica revogada a Portaria TRT 18ª SGP Nº 1534/2020.</text:p>
      <text:p text:style-name="Normal">Art. 3º Esta Portaria entra em vigor na data de sua publicação.</text:p>
      <text:p text:style-name="Normal">Publique-se no Diário Eletrônico da Justiça do Trabalho – DEJT.</text:p>
      <text:p text:style-name="Normal">Goiânia, data da assinatura eletrônica.</text:p>
      <text:p text:style-name="Normal">Documento assinado eletronicamente</text:p>
      <text:p text:style-name="Normal">PAULO PIMENTA</text:p>
      <text:p text:style-name="Normal">Desembargador-Presidente</text:p>
      <text:p text:style-name="Normal">TRT da 18ª Região</text:p>
      <text:p text:style-name="Normal">Goiânia, 7 de janeiro de 2021.</text:p>
      <text:p text:style-name="Normal">[assinado eletronicamente]</text:p>
      <text:p text:style-name="Normal">PAULO SÉRGIO PIMENTA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3:46:00Z</meta:creation-date>
    <dc:date>2022-06-08T13:52:00Z</dc:date>
    <meta:template xlink:href="Normal" xlink:type="simple"/>
    <meta:editing-cycles>1</meta:editing-cycles>
    <meta:editing-duration>PT360S</meta:editing-duration>
    <meta:document-statistic meta:page-count="1" meta:paragraph-count="4" meta:word-count="381" meta:character-count="2435" meta:row-count="17" meta:non-whitespace-character-count="2058"/>
  </office:meta>
</office:document-meta>
</file>