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P5" style:parent-style-name="Normal" style:family="paragraph">
      <style:paragraph-properties fo:text-align="justify" fo:margin-bottom="0in" fo:line-height="100%"/>
    </style:style>
    <style:style style:name="P6" style:parent-style-name="Normal" style:family="paragraph">
      <style:paragraph-properties fo:text-align="justify" fo:margin-bottom="0in" fo:line-height="100%"/>
    </style:style>
    <style:style style:name="P7" style:parent-style-name="Normal" style:family="paragraph">
      <style:paragraph-properties fo:text-align="justify" fo:margin-bottom="0in" fo:line-height="100%"/>
    </style:style>
    <style:style style:name="P8" style:parent-style-name="Normal" style:family="paragraph">
      <style:paragraph-properties fo:text-align="justify" fo:margin-bottom="0in" fo:line-height="100%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P11" style:parent-style-name="Normal" style:family="paragraph">
      <style:paragraph-properties fo:text-align="justify" fo:margin-bottom="0in" fo:line-height="100%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family="paragraph">
      <style:paragraph-properties fo:text-align="justify" fo:margin-bottom="0in" fo:line-height="100%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</style:style>
    <style:style style:name="P21" style:parent-style-name="Normal" style:family="paragraph">
      <style:paragraph-properties fo:text-align="justify" fo:margin-bottom="0in" fo:line-height="100%"/>
    </style:style>
    <style:style style:name="P22" style:parent-style-name="Normal" style:family="paragraph">
      <style:paragraph-properties fo:text-align="justify" fo:margin-bottom="0in" fo:line-height="100%"/>
    </style:style>
    <style:style style:name="P23" style:parent-style-name="Normal" style:family="paragraph">
      <style:paragraph-properties fo:text-align="justify" fo:margin-bottom="0in" fo:line-height="100%"/>
    </style:style>
    <style:style style:name="P24" style:parent-style-name="Normal" style:family="paragraph">
      <style:paragraph-properties fo:text-align="justify" fo:margin-bottom="0in" fo:line-height="100%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P27" style:parent-style-name="Normal" style:family="paragraph">
      <style:paragraph-properties fo:text-align="justify" fo:margin-bottom="0in" fo:line-height="100%"/>
    </style:style>
    <style:style style:name="P28" style:parent-style-name="Normal" style:family="paragraph">
      <style:paragraph-properties fo:text-align="justify" fo:margin-bottom="0in" fo:line-height="100%"/>
    </style:style>
    <style:style style:name="P29" style:parent-style-name="Normal" style:family="paragraph">
      <style:paragraph-properties fo:text-align="justify" fo:margin-bottom="0in" fo:line-height="100%"/>
    </style:style>
    <style:style style:name="P30" style:parent-style-name="Normal" style:family="paragraph">
      <style:paragraph-properties fo:text-align="justify" fo:margin-bottom="0in" fo:line-height="100%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P33" style:parent-style-name="Normal" style:family="paragraph">
      <style:paragraph-properties fo:text-align="justify" fo:margin-bottom="0in" fo:line-height="100%"/>
    </style:style>
    <style:style style:name="P34" style:parent-style-name="Normal" style:family="paragraph">
      <style:paragraph-properties fo:text-align="justify" fo:margin-bottom="0in" fo:line-height="100%"/>
    </style:style>
    <style:style style:name="P35" style:parent-style-name="Normal" style:family="paragraph">
      <style:paragraph-properties fo:text-align="justify" fo:margin-bottom="0in" fo:line-height="100%"/>
    </style:style>
    <style:style style:name="P36" style:parent-style-name="Normal" style:family="paragraph">
      <style:paragraph-properties fo:text-align="justify" fo:margin-bottom="0in" fo:line-height="100%"/>
    </style:style>
    <style:style style:name="P37" style:parent-style-name="Normal" style:family="paragraph">
      <style:paragraph-properties fo:text-align="justify" fo:margin-bottom="0in" fo:line-height="100%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P40" style:parent-style-name="Normal" style:family="paragraph">
      <style:paragraph-properties fo:text-align="justify" fo:margin-bottom="0in" fo:line-height="100%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00%"/>
    </style:style>
    <style:style style:name="P43" style:parent-style-name="Normal" style:family="paragraph">
      <style:paragraph-properties fo:text-align="justify" fo:margin-bottom="0in" fo:line-height="100%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text-align="justify" fo:margin-bottom="0in" fo:line-height="100%"/>
    </style:style>
    <style:style style:name="P46" style:parent-style-name="Normal" style:family="paragraph">
      <style:paragraph-properties fo:text-align="justify" fo:margin-bottom="0in" fo:line-height="100%"/>
    </style:style>
    <style:style style:name="P47" style:parent-style-name="Normal" style:family="paragraph">
      <style:paragraph-properties fo:text-align="justify" fo:margin-bottom="0in" fo:line-height="100%"/>
    </style:style>
    <style:style style:name="P48" style:parent-style-name="Normal" style:family="paragraph">
      <style:paragraph-properties fo:text-align="justify" fo:margin-bottom="0in" fo:line-height="100%"/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/>
    </style:style>
    <style:style style:name="P51" style:parent-style-name="Normal" style:family="paragraph">
      <style:paragraph-properties fo:text-align="justify" fo:margin-bottom="0in" fo:line-height="100%"/>
    </style:style>
    <style:style style:name="P52" style:parent-style-name="Normal" style:family="paragraph">
      <style:paragraph-properties fo:text-align="justify" fo:margin-bottom="0in" fo:line-height="100%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  <style:style style:name="P57" style:parent-style-name="Normal" style:family="paragraph">
      <style:paragraph-properties fo:text-align="justify" fo:margin-bottom="0in" fo:line-height="100%"/>
    </style:style>
    <style:style style:name="P58" style:parent-style-name="Normal" style:family="paragraph">
      <style:paragraph-properties fo:text-align="justify" fo:margin-bottom="0in" fo:line-height="100%"/>
    </style:style>
    <style:style style:name="P59" style:parent-style-name="Normal" style:family="paragraph">
      <style:paragraph-properties fo:text-align="justify" fo:margin-bottom="0in" fo:line-height="100%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name="P62" style:parent-style-name="Normal" style:family="paragraph">
      <style:paragraph-properties fo:text-align="justify" fo:margin-bottom="0in" fo:line-height="100%"/>
    </style:style>
    <style:style style:name="P63" style:parent-style-name="Normal" style:family="paragraph">
      <style:paragraph-properties fo:text-align="justify" fo:margin-bottom="0in" fo:line-height="100%"/>
    </style:style>
    <style:style style:name="P64" style:parent-style-name="Normal" style:family="paragraph">
      <style:paragraph-properties fo:text-align="justify" fo:margin-bottom="0in" fo:line-height="100%"/>
    </style:style>
    <style:style style:name="P65" style:parent-style-name="Normal" style:family="paragraph">
      <style:paragraph-properties fo:text-align="justify" fo:margin-bottom="0in" fo:line-height="100%"/>
    </style:style>
    <style:style style:name="P66" style:parent-style-name="Normal" style:family="paragraph">
      <style:paragraph-properties fo:text-align="justify" fo:margin-bottom="0in" fo:line-height="100%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text-align="justify" fo:margin-bottom="0in" fo:line-height="100%"/>
    </style:style>
    <style:style style:name="P69" style:parent-style-name="Normal" style:family="paragraph">
      <style:paragraph-properties fo:text-align="justify" fo:margin-bottom="0in" fo:line-height="100%"/>
    </style:style>
    <style:style style:name="P70" style:parent-style-name="Normal" style:family="paragraph">
      <style:paragraph-properties fo:text-align="justify" fo:margin-bottom="0in" fo:line-height="100%"/>
    </style:style>
    <style:style style:name="P71" style:parent-style-name="Normal" style:family="paragraph">
      <style:paragraph-properties fo:text-align="justify" fo:margin-bottom="0in" fo:line-height="100%"/>
    </style:style>
    <style:style style:name="P72" style:parent-style-name="Normal" style:family="paragraph">
      <style:paragraph-properties fo:text-align="justify" fo:margin-bottom="0in" fo:line-height="100%"/>
    </style:style>
    <style:style style:name="P73" style:parent-style-name="Normal" style:family="paragraph">
      <style:paragraph-properties fo:text-align="justify" fo:margin-bottom="0in" fo:line-height="100%"/>
    </style:style>
    <style:style style:name="P74" style:parent-style-name="Normal" style:family="paragraph">
      <style:paragraph-properties fo:text-align="justify" fo:margin-bottom="0in" fo:line-height="100%"/>
    </style:style>
    <style:style style:name="P75" style:parent-style-name="Normal" style:family="paragraph">
      <style:paragraph-properties fo:text-align="justify" fo:margin-bottom="0in" fo:line-height="100%"/>
    </style:style>
    <style:style style:name="P76" style:parent-style-name="Normal" style:family="paragraph">
      <style:paragraph-properties fo:text-align="justify" fo:margin-bottom="0in" fo:line-height="100%"/>
    </style:style>
    <style:style style:name="P77" style:parent-style-name="Normal" style:family="paragraph">
      <style:paragraph-properties fo:text-align="justify" fo:margin-bottom="0in" fo:line-height="100%"/>
    </style:style>
    <style:style style:name="P78" style:parent-style-name="Normal" style:family="paragraph">
      <style:paragraph-properties fo:text-align="justify" fo:margin-bottom="0in" fo:line-height="100%"/>
    </style:style>
    <style:style style:name="P79" style:parent-style-name="Normal" style:family="paragraph">
      <style:paragraph-properties fo:text-align="justify" fo:margin-bottom="0in" fo:line-height="100%"/>
    </style:style>
    <style:style style:name="P80" style:parent-style-name="Normal" style:family="paragraph">
      <style:paragraph-properties fo:text-align="justify" fo:margin-bottom="0in" fo:line-height="100%"/>
    </style:style>
    <style:style style:name="P81" style:parent-style-name="Normal" style:family="paragraph">
      <style:paragraph-properties fo:text-align="justify" fo:margin-bottom="0in" fo:line-height="100%"/>
    </style:style>
    <style:style style:name="P82" style:parent-style-name="Normal" style:family="paragraph">
      <style:paragraph-properties fo:text-align="justify" fo:margin-bottom="0in" fo:line-height="100%"/>
    </style:style>
    <style:style style:name="P83" style:parent-style-name="Normal" style:family="paragraph">
      <style:paragraph-properties fo:text-align="justify" fo:margin-bottom="0in" fo:line-height="100%"/>
    </style:style>
    <style:style style:name="P84" style:parent-style-name="Normal" style:family="paragraph">
      <style:paragraph-properties fo:text-align="justify" fo:margin-bottom="0in" fo:line-height="100%"/>
    </style:style>
    <style:style style:name="P85" style:parent-style-name="Normal" style:family="paragraph">
      <style:paragraph-properties fo:text-align="justify" fo:margin-bottom="0in" fo:line-height="100%"/>
    </style:style>
    <style:style style:name="P86" style:parent-style-name="Normal" style:family="paragraph">
      <style:paragraph-properties fo:text-align="justify" fo:margin-bottom="0in" fo:line-height="100%"/>
    </style:style>
    <style:style style:name="P87" style:parent-style-name="Normal" style:family="paragraph">
      <style:paragraph-properties fo:text-align="justify" fo:margin-bottom="0in" fo:line-height="100%"/>
    </style:style>
    <style:style style:name="P88" style:parent-style-name="Normal" style:family="paragraph">
      <style:paragraph-properties fo:text-align="justify" fo:margin-bottom="0in" fo:line-height="100%"/>
    </style:style>
    <style:style style:name="P89" style:parent-style-name="Normal" style:family="paragraph">
      <style:paragraph-properties fo:text-align="justify" fo:margin-bottom="0in" fo:line-height="100%"/>
    </style:style>
    <style:style style:name="P90" style:parent-style-name="Normal" style:family="paragraph">
      <style:paragraph-properties fo:text-align="justify" fo:margin-bottom="0in" fo:line-height="100%"/>
    </style:style>
    <style:style style:name="P91" style:parent-style-name="Normal" style:family="paragraph">
      <style:paragraph-properties fo:text-align="justify" fo:margin-bottom="0in" fo:line-height="100%"/>
    </style:style>
    <style:style style:name="P92" style:parent-style-name="Normal" style:family="paragraph">
      <style:paragraph-properties fo:text-align="justify" fo:margin-bottom="0in" fo:line-height="100%"/>
    </style:style>
    <style:style style:name="P93" style:parent-style-name="Normal" style:family="paragraph">
      <style:paragraph-properties fo:text-align="justify" fo:margin-bottom="0in" fo:line-height="100%"/>
    </style:style>
    <style:style style:name="P94" style:parent-style-name="Normal" style:family="paragraph">
      <style:paragraph-properties fo:text-align="justify" fo:margin-bottom="0in" fo:line-height="100%"/>
    </style:style>
    <style:style style:name="P95" style:parent-style-name="Normal" style:family="paragraph">
      <style:paragraph-properties fo:text-align="justify" fo:margin-bottom="0in" fo:line-height="100%"/>
    </style:style>
    <style:style style:name="P96" style:parent-style-name="Normal" style:family="paragraph">
      <style:paragraph-properties fo:text-align="justify" fo:margin-bottom="0in" fo:line-height="100%"/>
    </style:style>
    <style:style style:name="P97" style:parent-style-name="Normal" style:family="paragraph">
      <style:paragraph-properties fo:text-align="justify" fo:margin-bottom="0in" fo:line-height="100%"/>
    </style:style>
    <style:style style:name="P98" style:parent-style-name="Normal" style:family="paragraph">
      <style:paragraph-properties fo:text-align="justify" fo:margin-bottom="0in" fo:line-height="100%"/>
    </style:style>
    <style:style style:name="P99" style:parent-style-name="Normal" style:family="paragraph">
      <style:paragraph-properties fo:text-align="justify" fo:margin-bottom="0in" fo:line-height="100%"/>
    </style:style>
    <style:style style:name="P100" style:parent-style-name="Normal" style:family="paragraph">
      <style:paragraph-properties fo:text-align="justify" fo:margin-bottom="0in" fo:line-height="100%"/>
    </style:style>
    <style:style style:name="P101" style:parent-style-name="Normal" style:family="paragraph">
      <style:paragraph-properties fo:text-align="justify" fo:margin-bottom="0in" fo:line-height="100%"/>
    </style:style>
    <style:style style:name="P102" style:parent-style-name="Normal" style:family="paragraph">
      <style:paragraph-properties fo:text-align="justify" fo:margin-bottom="0in" fo:line-height="100%"/>
    </style:style>
    <style:style style:name="P103" style:parent-style-name="Normal" style:family="paragraph">
      <style:paragraph-properties fo:text-align="justify" fo:margin-bottom="0in" fo:line-height="100%"/>
    </style:style>
    <style:style style:name="P104" style:parent-style-name="Normal" style:family="paragraph">
      <style:paragraph-properties fo:text-align="justify" fo:margin-bottom="0in" fo:line-height="100%"/>
    </style:style>
    <style:style style:name="P105" style:parent-style-name="Normal" style:family="paragraph">
      <style:paragraph-properties fo:text-align="justify" fo:margin-bottom="0in" fo:line-height="100%"/>
    </style:style>
    <style:style style:name="P106" style:parent-style-name="Normal" style:family="paragraph">
      <style:paragraph-properties fo:text-align="justify" fo:margin-bottom="0in" fo:line-height="100%"/>
    </style:style>
    <style:style style:name="P107" style:parent-style-name="Normal" style:family="paragraph">
      <style:paragraph-properties fo:text-align="justify" fo:margin-bottom="0in" fo:line-height="100%"/>
    </style:style>
    <style:style style:name="P108" style:parent-style-name="Normal" style:family="paragraph">
      <style:paragraph-properties fo:text-align="justify" fo:margin-bottom="0in" fo:line-height="100%"/>
    </style:style>
    <style:style style:name="P109" style:parent-style-name="Normal" style:family="paragraph">
      <style:paragraph-properties fo:text-align="justify" fo:margin-bottom="0in" fo:line-height="100%"/>
    </style:style>
    <style:style style:name="P110" style:parent-style-name="Normal" style:family="paragraph">
      <style:paragraph-properties fo:text-align="justify" fo:margin-bottom="0in" fo:line-height="100%"/>
    </style:style>
    <style:style style:name="P111" style:parent-style-name="Normal" style:family="paragraph">
      <style:paragraph-properties fo:text-align="justify" fo:margin-bottom="0in" fo:line-height="100%"/>
    </style:style>
    <style:style style:name="P112" style:parent-style-name="Normal" style:family="paragraph">
      <style:paragraph-properties fo:text-align="justify" fo:margin-bottom="0in" fo:line-height="100%"/>
    </style:style>
    <style:style style:name="P113" style:parent-style-name="Normal" style:family="paragraph">
      <style:paragraph-properties fo:text-align="justify" fo:margin-bottom="0in" fo:line-height="100%"/>
    </style:style>
    <style:style style:name="P114" style:parent-style-name="Normal" style:family="paragraph">
      <style:paragraph-properties fo:text-align="justify" fo:margin-bottom="0in" fo:line-height="100%"/>
    </style:style>
    <style:style style:name="P115" style:parent-style-name="Normal" style:family="paragraph">
      <style:paragraph-properties fo:text-align="justify" fo:margin-bottom="0in" fo:line-height="100%"/>
    </style:style>
    <style:style style:name="P116" style:parent-style-name="Normal" style:family="paragraph">
      <style:paragraph-properties fo:text-align="justify" fo:margin-bottom="0in" fo:line-height="100%"/>
    </style:style>
    <style:style style:name="P117" style:parent-style-name="Normal" style:family="paragraph">
      <style:paragraph-properties fo:text-align="justify" fo:margin-bottom="0in" fo:line-height="100%"/>
    </style:style>
    <style:style style:name="P118" style:parent-style-name="Normal" style:family="paragraph">
      <style:paragraph-properties fo:text-align="justify" fo:margin-bottom="0in" fo:line-height="100%"/>
    </style:style>
    <style:style style:name="P119" style:parent-style-name="Normal" style:family="paragraph">
      <style:paragraph-properties fo:text-align="justify" fo:margin-bottom="0in" fo:line-height="100%"/>
    </style:style>
    <style:style style:name="P120" style:parent-style-name="Normal" style:family="paragraph">
      <style:paragraph-properties fo:text-align="justify" fo:margin-bottom="0in" fo:line-height="100%"/>
    </style:style>
    <style:style style:name="P121" style:parent-style-name="Normal" style:family="paragraph">
      <style:paragraph-properties fo:text-align="justify" fo:margin-bottom="0in" fo:line-height="100%"/>
    </style:style>
    <style:style style:name="P122" style:parent-style-name="Normal" style:family="paragraph">
      <style:paragraph-properties fo:text-align="justify" fo:margin-bottom="0in" fo:line-height="100%"/>
    </style:style>
    <style:style style:name="P123" style:parent-style-name="Normal" style:family="paragraph">
      <style:paragraph-properties fo:text-align="justify" fo:margin-bottom="0in" fo:line-height="100%"/>
    </style:style>
    <style:style style:name="P124" style:parent-style-name="Normal" style:family="paragraph">
      <style:paragraph-properties fo:text-align="justify" fo:margin-bottom="0in" fo:line-height="100%"/>
    </style:style>
    <style:style style:name="P125" style:parent-style-name="Normal" style:family="paragraph">
      <style:paragraph-properties fo:text-align="justify" fo:margin-bottom="0in" fo:line-height="100%"/>
    </style:style>
    <style:style style:name="P126" style:parent-style-name="Normal" style:family="paragraph">
      <style:paragraph-properties fo:text-align="justify" fo:margin-bottom="0in" fo:line-height="100%"/>
    </style:style>
    <style:style style:name="P127" style:parent-style-name="Normal" style:family="paragraph">
      <style:paragraph-properties fo:text-align="justify" fo:margin-bottom="0in" fo:line-height="100%"/>
    </style:style>
    <style:style style:name="P128" style:parent-style-name="Normal" style:family="paragraph">
      <style:paragraph-properties fo:text-align="justify" fo:margin-bottom="0in" fo:line-height="100%"/>
    </style:style>
    <style:style style:name="P129" style:parent-style-name="Normal" style:family="paragraph">
      <style:paragraph-properties fo:text-align="justify" fo:margin-bottom="0in" fo:line-height="100%"/>
    </style:style>
    <style:style style:name="P130" style:parent-style-name="Normal" style:family="paragraph">
      <style:paragraph-properties fo:text-align="justify" fo:margin-bottom="0in" fo:line-height="100%"/>
    </style:style>
    <style:style style:name="P131" style:parent-style-name="Normal" style:family="paragraph">
      <style:paragraph-properties fo:text-align="justify" fo:margin-bottom="0in" fo:line-height="100%"/>
    </style:style>
    <style:style style:name="P132" style:parent-style-name="Normal" style:family="paragraph">
      <style:paragraph-properties fo:text-align="justify" fo:margin-bottom="0in" fo:line-height="100%"/>
    </style:style>
    <style:style style:name="P133" style:parent-style-name="Normal" style:family="paragraph">
      <style:paragraph-properties fo:text-align="justify" fo:margin-bottom="0in" fo:line-height="100%"/>
    </style:style>
    <style:style style:name="P134" style:parent-style-name="Normal" style:family="paragraph">
      <style:paragraph-properties fo:text-align="justify" fo:margin-bottom="0in" fo:line-height="100%"/>
    </style:style>
    <style:style style:name="P135" style:parent-style-name="Normal" style:family="paragraph">
      <style:paragraph-properties fo:text-align="justify" fo:margin-bottom="0in" fo:line-height="100%"/>
    </style:style>
    <style:style style:name="P136" style:parent-style-name="Normal" style:family="paragraph">
      <style:paragraph-properties fo:text-align="justify" fo:margin-bottom="0in" fo:line-height="100%"/>
    </style:style>
    <style:style style:name="P137" style:parent-style-name="Normal" style:family="paragraph">
      <style:paragraph-properties fo:text-align="justify" fo:margin-bottom="0in" fo:line-height="100%"/>
    </style:style>
    <style:style style:name="P138" style:parent-style-name="Normal" style:family="paragraph">
      <style:paragraph-properties fo:text-align="justify" fo:margin-bottom="0in" fo:line-height="100%"/>
    </style:style>
    <style:style style:name="P139" style:parent-style-name="Normal" style:family="paragraph">
      <style:paragraph-properties fo:text-align="justify" fo:margin-bottom="0in" fo:line-height="100%"/>
    </style:style>
    <style:style style:name="P140" style:parent-style-name="Normal" style:family="paragraph">
      <style:paragraph-properties fo:text-align="justify" fo:margin-bottom="0in" fo:line-height="100%"/>
    </style:style>
    <style:style style:name="P141" style:parent-style-name="Normal" style:family="paragraph">
      <style:paragraph-properties fo:text-align="justify" fo:margin-bottom="0in" fo:line-height="100%"/>
    </style:style>
    <style:style style:name="P142" style:parent-style-name="Normal" style:family="paragraph">
      <style:paragraph-properties fo:text-align="justify" fo:margin-bottom="0in" fo:line-height="100%"/>
    </style:style>
    <style:style style:name="P143" style:parent-style-name="Normal" style:family="paragraph">
      <style:paragraph-properties fo:text-align="justify" fo:margin-bottom="0in" fo:line-height="100%"/>
    </style:style>
    <style:style style:name="P144" style:parent-style-name="Normal" style:family="paragraph">
      <style:paragraph-properties fo:text-align="justify" fo:margin-bottom="0in" fo:line-height="100%"/>
    </style:style>
    <style:style style:name="P145" style:parent-style-name="Normal" style:family="paragraph">
      <style:paragraph-properties fo:text-align="justify" fo:margin-bottom="0in" fo:line-height="100%"/>
    </style:style>
    <style:style style:name="P146" style:parent-style-name="Normal" style:family="paragraph">
      <style:paragraph-properties fo:text-align="justify" fo:margin-bottom="0in" fo:line-height="100%"/>
    </style:style>
    <style:style style:name="P147" style:parent-style-name="Normal" style:family="paragraph">
      <style:paragraph-properties fo:text-align="justify" fo:margin-bottom="0in" fo:line-height="100%"/>
    </style:style>
    <style:style style:name="P148" style:parent-style-name="Normal" style:family="paragraph">
      <style:paragraph-properties fo:text-align="justify" fo:margin-bottom="0in" fo:line-height="100%"/>
    </style:style>
    <style:style style:name="P149" style:parent-style-name="Normal" style:family="paragraph">
      <style:paragraph-properties fo:text-align="justify" fo:margin-bottom="0in" fo:line-height="100%"/>
    </style:style>
    <style:style style:name="P150" style:parent-style-name="Normal" style:family="paragraph">
      <style:paragraph-properties fo:text-align="justify" fo:margin-bottom="0in" fo:line-height="100%"/>
    </style:style>
    <style:style style:name="P151" style:parent-style-name="Normal" style:family="paragraph">
      <style:paragraph-properties fo:text-align="justify" fo:margin-bottom="0in" fo:line-height="100%"/>
    </style:style>
    <style:style style:name="P152" style:parent-style-name="Normal" style:family="paragraph">
      <style:paragraph-properties fo:text-align="justify" fo:margin-bottom="0in" fo:line-height="100%"/>
    </style:style>
    <style:style style:name="P153" style:parent-style-name="Normal" style:family="paragraph">
      <style:paragraph-properties fo:text-align="justify" fo:margin-bottom="0in" fo:line-height="100%"/>
    </style:style>
    <style:style style:name="P154" style:parent-style-name="Normal" style:family="paragraph">
      <style:paragraph-properties fo:text-align="justify" fo:margin-bottom="0in" fo:line-height="100%"/>
    </style:style>
    <style:style style:name="P155" style:parent-style-name="Normal" style:family="paragraph">
      <style:paragraph-properties fo:text-align="justify" fo:margin-bottom="0in" fo:line-height="100%"/>
    </style:style>
    <style:style style:name="P156" style:parent-style-name="Normal" style:family="paragraph">
      <style:paragraph-properties fo:text-align="justify" fo:margin-bottom="0in" fo:line-height="100%"/>
    </style:style>
    <style:style style:name="P157" style:parent-style-name="Normal" style:family="paragraph">
      <style:paragraph-properties fo:text-align="justify" fo:margin-bottom="0in" fo:line-height="100%"/>
    </style:style>
    <style:style style:name="P158" style:parent-style-name="Normal" style:family="paragraph">
      <style:paragraph-properties fo:text-align="justify" fo:margin-bottom="0in" fo:line-height="100%"/>
    </style:style>
    <style:style style:name="P159" style:parent-style-name="Normal" style:family="paragraph">
      <style:paragraph-properties fo:text-align="justify" fo:margin-bottom="0in" fo:line-height="100%"/>
    </style:style>
    <style:style style:name="P160" style:parent-style-name="Normal" style:family="paragraph">
      <style:paragraph-properties fo:text-align="justify" fo:margin-bottom="0in" fo:line-height="100%"/>
    </style:style>
    <style:style style:name="P161" style:parent-style-name="Normal" style:family="paragraph">
      <style:paragraph-properties fo:text-align="justify" fo:margin-bottom="0in" fo:line-height="100%"/>
    </style:style>
    <style:style style:name="P162" style:parent-style-name="Normal" style:family="paragraph">
      <style:paragraph-properties fo:text-align="justify" fo:margin-bottom="0in" fo:line-height="100%"/>
    </style:style>
    <style:style style:name="P163" style:parent-style-name="Normal" style:family="paragraph">
      <style:paragraph-properties fo:text-align="justify" fo:margin-bottom="0in" fo:line-height="100%"/>
    </style:style>
    <style:style style:name="P164" style:parent-style-name="Normal" style:family="paragraph">
      <style:paragraph-properties fo:text-align="justify" fo:margin-bottom="0in" fo:line-height="100%"/>
    </style:style>
    <style:style style:name="P165" style:parent-style-name="Normal" style:family="paragraph">
      <style:paragraph-properties fo:text-align="justify" fo:margin-bottom="0in" fo:line-height="100%"/>
    </style:style>
    <style:style style:name="P166" style:parent-style-name="Normal" style:family="paragraph">
      <style:paragraph-properties fo:text-align="justify" fo:margin-bottom="0in" fo:line-height="100%"/>
    </style:style>
    <style:style style:name="P167" style:parent-style-name="Normal" style:family="paragraph">
      <style:paragraph-properties fo:text-align="justify" fo:margin-bottom="0in" fo:line-height="100%"/>
    </style:style>
    <style:style style:name="P168" style:parent-style-name="Normal" style:family="paragraph">
      <style:paragraph-properties fo:text-align="justify" fo:margin-bottom="0in" fo:line-height="100%"/>
    </style:style>
    <style:style style:name="P169" style:parent-style-name="Normal" style:family="paragraph">
      <style:paragraph-properties fo:text-align="justify" fo:margin-bottom="0in" fo:line-height="100%"/>
    </style:style>
    <style:style style:name="P170" style:parent-style-name="Normal" style:family="paragraph">
      <style:paragraph-properties fo:text-align="justify" fo:margin-bottom="0in" fo:line-height="100%"/>
    </style:style>
    <style:style style:name="P171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ORTARIA TRT 18ª SGJ/FITU Nº 19/2021</text:p>
      <text:p text:style-name="P2">REGULAMENTO DO CONSELHO DELIBERATIVO DO CEJUSC JT ITUMBIARA</text:p>
      <text:p text:style-name="P3">O CONSELHO DELIBERATIVO do Centro Judiciário de Métodos</text:p>
      <text:p text:style-name="P4">Consensuais de Solução de Disputas do Foro Trabalhista de Itumbiara, CEJUSC JT</text:p>
      <text:p text:style-name="P5">Itumbiara, em reunião virtual por meio do aplicativo WhatsApp, por meio de seus</text:p>
      <text:p text:style-name="P6">integrantes, juízes Dânia Carbonera Soares, Radson Rangel Ferreira Duarte, Rosane</text:p>
      <text:p text:style-name="P7">Gomes de Menezes Leite e Rui Barbosa de Carvalho Santos, resolve, nos termos do art.</text:p>
      <text:p text:style-name="P8">21 da RA TRT18 n° 29/2017, promulgar o REGULAMENTO DO CONSELHO</text:p>
      <text:p text:style-name="P9">DELIBERATIVO DO CEJUSC JT Itumbiara, cujas normas regerão sua estrutura e</text:p>
      <text:p text:style-name="P10">funcionamento, nos termos seguintes:</text:p>
      <text:p text:style-name="P11">Art. 1º O Conselho Deliberativo do CEJUSC JT Itumbiara é órgão</text:p>
      <text:p text:style-name="P12">componente da estrutura do Centro Judiciário de Métodos Consensuais de Solução de</text:p>
      <text:p text:style-name="P13">Disputas do foro trabalhista de Itumbiara, sendo integrado pelos dois conselheiros</text:p>
      <text:p text:style-name="P14">titulares e um suplente, escolhido dentre os(as) juízes(as) do trabalho vinculados às</text:p>
      <text:p text:style-name="P15">unidades judiciais participantes, sendo;</text:p>
      <text:p text:style-name="P16">I - um(a) juiz(a) coordenador(a);</text:p>
      <text:p text:style-name="P17">II - um(a) juiz(a) vice-coordenador(a);</text:p>
      <text:p text:style-name="P18">III dois juízes vogais com atuação permanente nas unidades judiciais</text:p>
      <text:p text:style-name="P19">integrantes do CEJUSC – JT Itumbiara.</text:p>
      <text:p text:style-name="P20">Art. 2º Incumbe ao Conselho Deliberativo estabelecer as regras de</text:p>
      <text:p text:style-name="P21">funcionamento interno do CEJUSC JT – Itumbiara, inclusive para fins de padronização</text:p>
      <text:p text:style-name="P22">dos procedimentos, objetivando prover segurança jurídica às partes e procuradores,</text:p>
      <text:p text:style-name="P23">garantir a higidez dos atos processuais praticados e propiciar condições adequadas de</text:p>
      <text:p text:style-name="P24">trabalho aos juízes/juízas supervisores/as e aos conciliadores/as em atuação no órgão.</text:p>
      <text:p text:style-name="P25">§ 1º O quorum para funcionamento será de três membros e as decisões</text:p>
      <text:p text:style-name="P26">tomadas por maioria simples.</text:p>
      <text:p text:style-name="P27">§ 2º Além das reuniões presenciais, fica facultado ao Conselho Deliberativo</text:p>
      <text:p text:style-name="P28">discutir e decidir matérias específicas em ambiente virtual, por meio do grupo do aplicativo</text:p>
      <text:p text:style-name="P29">WhatsApp/Telegran, no qual deverão estar inscritos, necessariamente, todos os</text:p>
      <text:p text:style-name="P30">conselheiros.</text:p>
      <text:p text:style-name="P31">Documento juntado por GEISA AZEVEDO CARLOS CAMPELO e protocolado em 08/01/2021 15:37:47h. Protocolo nº 17346/2019.</text:p>
      <text:p text:style-name="P32">PORTARIA TRT 18ª SGJ/FITU Nº 19/2021</text:p>
      <text:p text:style-name="P33">Fonte: Diário Eletrônico da Justiça do Trabalho: Caderno Administrativo [do] Tribunal Regional do Trabalho da 18ª Região, Brasília, DF, n. 3138/2021, 08 jan. 2021.</text:p>
      <text:p text:style-name="P34">Art. 3° Os atos normativos emanados do Conselho Deliberativo serão</text:p>
      <text:p text:style-name="P35">formalizados como Resoluções e Recomendações.</text:p>
      <text:p text:style-name="P36">§ 1º As Resoluções regularão matérias de cunho operacional e</text:p>
      <text:p text:style-name="P37">procedimental relacionadas ao funcionamento e à administração interna do CEJUSC –</text:p>
      <text:p text:style-name="P38">Itumbiara, sendo dotadas de força vinculante.</text:p>
      <text:p text:style-name="P39">§ 2º As Recomendações regularão matérias procedimentais e processuais</text:p>
      <text:p text:style-name="P40">envolvendo atos praticados por ocasião das audiências, sem cunho vinculativo para os/as</text:p>
      <text:p text:style-name="P41">juízes/juízas supervisores.</text:p>
      <text:p text:style-name="P42">§ 3º As Resoluções e Recomendações do Conselho Deliberativo serão</text:p>
      <text:p text:style-name="P43">publicadas no Diário Eletrônico da Justiça do Trabalho, encaminhadas ao grupo do</text:p>
      <text:p text:style-name="P44">aplicativo whatsApp/Telegran disponibilizado aos/às juízes/juízas participantes do Centro</text:p>
      <text:p text:style-name="P45">e enviado aos respectivos e-mails funcionais.</text:p>
      <text:p text:style-name="P46">Art. 4° O(A) Coordenador(a) e o(a) Vice-Coordenador(a) serão eleitos(as)</text:p>
      <text:soft-page-break/>
      <text:p text:style-name="P47">pelo Conselho Deliberativo dentre os(as) juízes do trabalho titulares que o compõem,</text:p>
      <text:p text:style-name="P48">sendo oficialmente designados pela Presidência do Tribunal, com mandato de 02 (dois)</text:p>
      <text:p text:style-name="P49">anos, iniciando-se em 01/11 dos anos pares e finalizando-se em 31/10 do ano seguinte.</text:p>
      <text:p text:style-name="P50">§ 1º A eleição do Coordenador(a) e Vice-Coordenador(a) ocorrerá em data</text:p>
      <text:p text:style-name="P51">designada pelo Coordenador(a) com mandato vigente, e ocorrerá na primeira quinzena de</text:p>
      <text:p text:style-name="P52">outubro dos anos pares;</text:p>
      <text:p text:style-name="P53">§ 2º A eleição do Coordenador(a) e Vice-Coordenador(a) ocorrerá em data</text:p>
      <text:p text:style-name="P54">designada pelo Coordenador(a) com mandato vigente, sendo que a eleição ocorrerá no</text:p>
      <text:p text:style-name="P55">período compreendido entre 01/10 a 31/10;</text:p>
      <text:p text:style-name="P56">§ 3º Somente poderão ser candidatos os juízes do trabalho titulares que</text:p>
      <text:p text:style-name="P57">ainda não exerceram a coordenadoria do CEJUSC, abrindo-se a possibilidade aos demais</text:p>
      <text:p text:style-name="P58">quando esgotada a coordenação por todos os juízes do trabalho titulares vinculados às</text:p>
      <text:p text:style-name="P59">unidades judiciais participantes do CEJUSC – Itumbiara.</text:p>
      <text:p text:style-name="P60">§ 4º Para o primeiro mandato fica mantida, a iniciar-se em 01/11/2020, a</text:p>
      <text:p text:style-name="P61">composição estabelecida no ato de instalação do CEJUSC JT – Itumbiara, o Juiz Radson</text:p>
      <text:p text:style-name="P62">Rangel Ferreira Duarte para atuar como Coordenador e a Juíza Rosane Gomes de</text:p>
      <text:p text:style-name="P63">Menezes Leite, como Vice-Coordenadora.</text:p>
      <text:p text:style-name="P64">Art. 5° Compete ao Coordenador do CEJUSC – Itumbiara:</text:p>
      <text:p text:style-name="P65">I - orientar, fiscalizar e supervisionar as atividades do Centro:</text:p>
      <text:p text:style-name="P66">II - decidir sobre questões administrativas e processuais do Centro,</text:p>
      <text:p text:style-name="P67">reportando-se às resoluções e recomendações do Conselho Deliberativo, sendo o caso,</text:p>
      <text:p text:style-name="P68">ou consultando os seus membros, quando entender necessário;</text:p>
      <text:p text:style-name="P69">III - emitir solicitações de remessa de autos processuais com a finalidade de</text:p>
      <text:p text:style-name="P70">organizar pautas concentradas ou campanhas de conciliação;</text:p>
      <text:p text:style-name="P71">Documento juntado por GEISA AZEVEDO CARLOS CAMPELO e protocolado em 08/01/2021 15:37:47h. Protocolo nº 17346/2019.</text:p>
      <text:p text:style-name="P72">Fonte: Diário Eletrônico da Justiça do Trabalho: Caderno Administrativo [do] Tribunal Regional do Trabalho da 18ª Região, Brasília, DF, n. 3138/2021, 08 jan. 2021.</text:p>
      <text:p text:style-name="P73">IV - elaborar e participar da escala anual de juízes/juízas que atuarão no</text:p>
      <text:p text:style-name="P74">Cejusc, obedecendo ao critério de fixação de escalas, nos termos do art. 7º , IV da RA</text:p>
      <text:p text:style-name="P75">29/2017 para submissão à Corregedoria;</text:p>
      <text:p text:style-name="P76">V - adotar providências para a integração das unidades judiciais de</text:p>
      <text:p text:style-name="P77">Itumbiara e dos(as) juízes(ízas) e servidores que as integram nas atividades do Centro,</text:p>
      <text:p text:style-name="P78">levando a seu conhecimento as Resoluções e Recomendações editadas pelo Conselho</text:p>
      <text:p text:style-name="P79">Deliberativo;</text:p>
      <text:p text:style-name="P80">VI - convocar as reuniões do Conselho Deliberativo, com antecedência</text:p>
      <text:p text:style-name="P81">mínima de cinco dias, de ofício ou a requerimento de um dos seus membros,</text:p>
      <text:p text:style-name="P82">comunicando os demais por meio de publicação no grupo de aplicativo whatsapp (Cejusc</text:p>
      <text:p text:style-name="P83">- Juízes) e por mensagem encaminhada aos seus e-mails funcionais;</text:p>
      <text:p text:style-name="P84">VII - convocar, por provocação da maioria simples dos membros do</text:p>
      <text:p text:style-name="P85">Conselho Deliberativo, a Assembleia dos/as Juízes Participantes do CEJUSC – Itumbiara,</text:p>
      <text:p text:style-name="P86">para discussão e deliberação acerca de matérias que o exijam ou recomendem.</text:p>
      <text:p text:style-name="P87">§ 1º O(A) Vice-Coordenador(a) atuará nos impedimentos do(a)</text:p>
      <text:p text:style-name="P88">Coordenador(a) e substituirá em caso de vacância, exercendo em plenitude suas</text:p>
      <text:p text:style-name="P89">atribuições.</text:p>
      <text:p text:style-name="P90">§ 2º As audiências iniciais, bem como, em caráter eventual, outras que o</text:p>
      <text:p text:style-name="P91">Magistrado entender cabível para tentativa de conciliação, tanto na fase de conhecimento</text:p>
      <text:p text:style-name="P92">quanto na execução, serão realizadas pelos servidores lotados no CEJUSC – Itumbiara</text:p>
      <text:p text:style-name="P93">cabendo-lhes a prática de todos os atos judiciais que antecedem a realização da</text:p>
      <text:p text:style-name="P94">audiência de conciliação bem como os atos posteriores autorizados e aprovados pelo</text:p>
      <text:soft-page-break/>
      <text:p text:style-name="P95">Conselho Deliberativo.</text:p>
      <text:p text:style-name="P96">§ 3º Enquanto não houver o preenchimento das vagas para conciliador</text:p>
      <text:p text:style-name="P97">exclusivo para atuar no CEJUSC Itumbiara, cada uma das Varas do Trabalho</text:p>
      <text:p text:style-name="P98">disponibilizará um servidor para realizar as audiências iniciais no CEJUSC.</text:p>
      <text:p text:style-name="P99">Art. 6º Ao Secretário Executivo do CEJUSC - Itumbiara, eleito pelo voto</text:p>
      <text:p text:style-name="P100">fundamentado dos/as juízes/juízas integrantes das unidades judiciais participantes, dentre</text:p>
      <text:p text:style-name="P101">os servidores efetivos do Tribunal, incumbe:</text:p>
      <text:p text:style-name="P102">I - prestar auxílio ao/à Coordenador/a na supervisão das atividades do</text:p>
      <text:p text:style-name="P103">Centro;</text:p>
      <text:p text:style-name="P104">Documento juntado por GEISA AZEVEDO CARLOS CAMPELO e protocolado em 08/01/2021 15:37:47h. Protocolo nº 17346/2019.</text:p>
      <text:p text:style-name="P105">Fonte: Diário Eletrônico da Justiça do Trabalho: Caderno Administrativo [do] Tribunal Regional do Trabalho da 18ª Região, Brasília, DF, n. 3138/2021, 08 jan. 2021.</text:p>
      <text:p text:style-name="P106">II - atender juízes/as, partes, advogados/as e o público em geral, prestando</text:p>
      <text:p text:style-name="P107">informações acerca do funcionamento do Centro e dos processos que nele estejam</text:p>
      <text:p text:style-name="P108">tramitando;</text:p>
      <text:p text:style-name="P109">III - remeter os autos à Secretaria de Cálculos Judiciais, quando necessário,</text:p>
      <text:p text:style-name="P110">bem como à Secretaria da Vara do Trabalho respectiva, para cumprimento das</text:p>
      <text:p text:style-name="P111">determinações constantes dos despachos, decisões e atas de audiência;</text:p>
      <text:p text:style-name="P112">IV - expedir certidões, lavrar termos nos autos e realizar outros atos</text:p>
      <text:p text:style-name="P113">processuais necessários ao bom andamento dos serviços que lhe são afetos;</text:p>
      <text:p text:style-name="P114">V - elaborar relatório mensal das atividades do Centro, na forma do</text:p>
      <text:p text:style-name="P115">regramento próprio (art. 8o, V da RA 29-TRT18);</text:p>
      <text:p text:style-name="P116">VI - submeter ao Coordenador as questões administrativas e processuais</text:p>
      <text:p text:style-name="P117">relevantes;</text:p>
      <text:p text:style-name="P118">VII - auxiliar os trabalhos de conciliação, fazendo-se presente nas</text:p>
      <text:p text:style-name="P119">dependências da Salas de sessão durante todo o curso das audiências, distribuindo as</text:p>
      <text:p text:style-name="P120">atividades entre os conciliadores, organizando o atendimento às partes, procuradores e</text:p>
      <text:p text:style-name="P121">estagiários e velando pela regularidade dos serviços, inclusive de limpeza, copa e</text:p>
      <text:p text:style-name="P122">segurança, e pela suficiência dos equipamentos e insumos necessários ao bom</text:p>
      <text:p text:style-name="P123">funcionamento do Centro;</text:p>
      <text:p text:style-name="P124">VIII - manter atualizados e operantes os meios de comunicação com todos</text:p>
      <text:p text:style-name="P125">os/as magistrados/as participantes do Centro e respectivos diretores de secretaria, por via</text:p>
      <text:p text:style-name="P126">telefônica, eletrônica ou outra, exercendo a função de administrador do grupo do</text:p>
      <text:p text:style-name="P127">aplicativo WhatsApp disponibilizado aos/ás primeiros/as (Cejusc - Juízes);</text:p>
      <text:p text:style-name="P128">IX - manter atualizados e operantes os meios de comunicação com todos</text:p>
      <text:p text:style-name="P129">os/as conciliadores integrantes do Centro, por via telefônica, eletrônica ou outra,</text:p>
      <text:p text:style-name="P130">exercendo a função de administrador do grupo do aplicativo whatsapp (Cejusc –</text:p>
      <text:p text:style-name="P131">Conciliadores) no qual deverão, necessariamente, estar inscritos;</text:p>
      <text:p text:style-name="P132">X - divulgar aos conciliadores, atempadamente, por meio do aplicativo</text:p>
      <text:p text:style-name="P133">whatsapp e por cópia física, as normas legais e administrativas que incidam no</text:p>
      <text:p text:style-name="P134">funcionamento do Centro e as Resoluções, Recomendações e outros atos emanados do</text:p>
      <text:p text:style-name="P135">Conselho Deliberativo;</text:p>
      <text:p text:style-name="P136">XI - participar das reuniões do Conselho Deliberativo, quando convocado/a;</text:p>
      <text:p text:style-name="P137">Documento juntado por GEISA AZEVEDO CARLOS CAMPELO e protocolado em 08/01/2021 15:37:47h. Protocolo nº 17346/2019.</text:p>
      <text:p text:style-name="P138">Fonte: Diário Eletrônico da Justiça do Trabalho: Caderno Administrativo [do] Tribunal Regional do Trabalho da 18ª Região, Brasília, DF, n. 3138/2021, 08 jan. 2021.</text:p>
      <text:p text:style-name="P139">XII - fornecer ao juiz supervisor em meio físico ou eletrônico, a relação</text:p>
      <text:p text:style-name="P140">consolidada dos processos inseridos na pauta do dia, a Sala sob sua direção, em formato</text:p>
      <text:soft-page-break/>
      <text:p text:style-name="P141">que facilite o acesso aos dados e o registro de observações para ciência e</text:p>
      <text:p text:style-name="P142">acompanhamento das audiências realizadas, em realização e por realizar;</text:p>
      <text:p text:style-name="P143">XIII - fazer a distribuição dos/as acadêmicos/as de direito que compareçam</text:p>
      <text:p text:style-name="P144">para assistir às audiências entre as diversas mesas, limitado o seu número a dois/duas</text:p>
      <text:p text:style-name="P145">por mesa, evitando congestionamentos e contratempos;</text:p>
      <text:p text:style-name="P146">XIV - executar as demais atividades e adotar outras medidas necessárias à</text:p>
      <text:p text:style-name="P147">consecução das finalidades do Centro.</text:p>
      <text:p text:style-name="P148">Art. 7º A produtividade do CEJUSC, por ser considerada como resultado de</text:p>
      <text:p text:style-name="P149">um esforço coletivo, será apurada e atribuída, de forma equânime, às varas participantes</text:p>
      <text:p text:style-name="P150">e aos magistrados que houverem atuado no CEJUSC no período correspondente.</text:p>
      <text:p text:style-name="P151">Art. 8º Os pedidos de tutelas de urgências antes da audiência inicial e</text:p>
      <text:p text:style-name="P152">solução de incidentes complexos devem ser analisadas pelo Juiz titular ou auxiliar da</text:p>
      <text:p text:style-name="P153">respectiva Vara do Trabalho à qual for distribuído, até a formalização do seu regulamento</text:p>
      <text:p text:style-name="P154">com vista ao atendimento às especificidades dos Juízes das Varas adesas.</text:p>
      <text:p text:style-name="P155">Art. 9º O CEJUSC Itumbiara utilizará o Sistema PJe-Cejusc para</text:p>
      <text:p text:style-name="P156">recebimento e distribuição dos processos.</text:p>
      <text:p text:style-name="P157">Art. 10 Esta resolução entrará em vigor na data de sua publicação no Diário</text:p>
      <text:p text:style-name="P158">Eletrônico da Justiça do Trabalho, devendo ser encaminhadas cópias aos grupos do</text:p>
      <text:p text:style-name="P159">aplicativo WhatsApp/Telegran "Cejusc - Juízes" e "Conselho Deliberativo CEJUSC".</text:p>
      <text:p text:style-name="P160">Publique-se.</text:p>
      <text:p text:style-name="P161">A S S I N A T U R A S</text:p>
      <text:p text:style-name="P162">[Documento assinado eletronicamente por]</text:p>
      <text:p text:style-name="P163">ROSANE GOMES DE MENEZES LEITE</text:p>
      <text:p text:style-name="P164">JUIZ TITULAR</text:p>
      <text:p text:style-name="P165">DÂNIA CARBONERA SOARES</text:p>
      <text:p text:style-name="P166">JUIZ SUBSTITUTO</text:p>
      <text:p text:style-name="P167">RADSON RANGEL FERREIRA DUARTE</text:p>
      <text:p text:style-name="P168">JUIZ TITULAR</text:p>
      <text:p text:style-name="P169">RUI BARBOSA DE CARVALHO SANTOS</text:p>
      <text:p text:style-name="P170">JUIZ SUBSTITUTO</text:p>
      <text:p text:style-name="P171">Goiânia, 8 de janeiro de 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5:41:00Z</meta:creation-date>
    <dc:date>2022-06-06T15:44:00Z</dc:date>
    <meta:template xlink:href="Normal" xlink:type="simple"/>
    <meta:editing-cycles>1</meta:editing-cycles>
    <meta:editing-duration>PT180S</meta:editing-duration>
    <meta:document-statistic meta:page-count="4" meta:paragraph-count="23" meta:word-count="1813" meta:character-count="11586" meta:row-count="81" meta:non-whitespace-character-count="9796"/>
  </office:meta>
</office:document-meta>
</file>