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/>
    </style:style>
  </office:automatic-styles>
  <office:body>
    <office:text text:use-soft-page-breaks="true">
      <text:p text:style-name="P1">PORTARIA TRT 18ª SGP/SGJ Nº 25/2021 (REPUBLICAÇÃO)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SECRETARIA-GERAL JUDICIÁRIA</text:p>
      <text:p text:style-name="Normal">* Republicação em razão de erro material, conforme despacho de fl. 79, PA nº 12858/2020.</text:p>
      <text:p text:style-name="P2">Altera a Portaria TRT 18ª SGP/SGJ Nº 1651/2020, que trata da criação do grupo de trabalho para implantação do Juízo 100% Digital.</text:p>
      <text:p text:style-name="Normal">O DESEMBARGADOR-PRESIDENTE DO TRIBUNAL REGIONAL DO</text:p>
      <text:p text:style-name="Normal">TRABALHO DA 18ª REGIÃO, no uso de suas atribuições legais e regimentais, tendo em vista o que consta do Processo Administrativo nº 12858/2020,</text:p>
      <text:p text:style-name="Normal">CONSIDERANDO os objetivos constantes do Plano Estratégico Institucional</text:p>
      <text:p text:style-name="Normal">da celeridade e produtividade na prestação jurisdicional;</text:p>
      <text:p text:style-name="Normal">CONSIDERANDO a importância da utilização dos meios eletrônico e remoto</text:p>
      <text:p text:style-name="Normal">disponíveis para a efetivação dos princípios da celeridade e da razoável duração do</text:p>
      <text:p text:style-name="Normal">processo, agilizando a solução dos litígios em tramitação no âmbito deste Tribunal;</text:p>
      <text:p text:style-name="Normal">CONSIDERANDO a sugestão feita pelo Conselho Deliberativo do</text:p>
      <text:p text:style-name="Normal">Cejusc/Goiânia;</text:p>
      <text:p text:style-name="Normal">CONSIDERANDO os princípios da eficiência e da continuidade dos serviços</text:p>
      <text:p text:style-name="Normal">públicos;</text:p>
      <text:p text:style-name="Normal">CONSIDERANDO o que consta no Processo Administrativo nº 25631/2020,</text:p>
      <text:p text:style-name="Normal">sobretudo o decidido às fls. 176/177 (doc. 122),</text:p>
      <text:p text:style-name="Normal">RESOLVE:</text:p>
      <text:p text:style-name="Normal">Art. 1º Alterar os incisos I, IV e V e acrescentar o inciso VIII ao art. 2º da</text:p>
      <text:p text:style-name="Normal">Portaria TRT 18ª SGP/SGJ Nº 1651/2020, que passa a vigorar com as seguintes</text:p>
      <text:p text:style-name="Normal">alterações:</text:p>
      <text:p text:style-name="Normal">“Art. 2º ……………………………..……………………………………………….</text:p>
      <text:p text:style-name="Normal">I – Juíza Auxiliar da Vice-Presidência na gestão do biênio 2021/2023;</text:p>
      <text:p text:style-name="Normal">…………………………………………………………..…………………………...</text:p>
      <text:p text:style-name="Normal">IV – Secretário-Geral da Presidência na gestão do biênio 2021/2023;</text:p>
      <text:p text:style-name="Normal">V – dois Diretores de Secretaria de Vara do Trabalho, indicados pela</text:p>
      <text:p text:style-name="Normal">Secretaria-Geral Judiciária;</text:p>
      <text:p text:style-name="Normal">………………………………….…………………………………………………….</text:p>
      <text:p text:style-name="Normal">VIII – um Juiz coordenador de Cejusc, indicado pelo Núcleo Permanente de</text:p>
      <text:p text:style-name="Normal">Métodos Consensuais de Solução de Disputas – Nupemec.”</text:p>
      <text:p text:style-name="Normal">Art. 2º Alterar os arts. 3º e 4º da Portaria TRT 18ª SGP/SGJ Nº 1651/2020,</text:p>
      <text:p text:style-name="Normal">que passam a vigorar com as seguintes alterações:</text:p>
      <text:p text:style-name="Normal">“Art. 3° Estabelecer o prazo de 120 (cento e vinte) dias, a contar da</text:p>
      <text:p text:style-name="Normal">publicação desta Portaria, para a conclusão dos trabalhos, podendo ser</text:p>
      <text:p text:style-name="Normal">prorrogado por igual período.</text:p>
      <text:p text:style-name="Normal">Art. 4º O Grupo de Trabalho será secretariado pelo servidor Bruno Barbosa</text:p>
      <text:p text:style-name="Normal">Dib.”</text:p>
      <text:p text:style-name="Normal">Art. 3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29:00Z</meta:creation-date>
    <dc:date>2022-06-07T15:32:00Z</dc:date>
    <meta:template xlink:href="Normal" xlink:type="simple"/>
    <meta:editing-cycles>1</meta:editing-cycles>
    <meta:editing-duration>PT180S</meta:editing-duration>
    <meta:document-statistic meta:page-count="1" meta:paragraph-count="4" meta:word-count="386" meta:character-count="2469" meta:row-count="17" meta:non-whitespace-character-count="2087"/>
  </office:meta>
</office:document-meta>
</file>