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046, de 11.7.08 O DESEMBARGADOR-PRESIDENTE DO TRIBUNAL REGIONAL DO TRABALHO DA 18ª REGIÃO, no uso de suas atribuições legais e regimentais, CONSIDERANDO que a designação de servidor para o exercício de função comissionada é ato discricionário, sujeito, portanto, à conveniência e à oportunidade da Administração; CONSIDERANDO que as funções de confiança e os cargos em comissão destinam-se apenas às atribuições de direção, chefia e assessoramento, conforme disposto no art. 37, inciso V, da Constituição Federal; CONSIDERANDO o item 9.1.3 do Acórdão nº 776/2007, do Plenário do Tribunal de Contas da União, que determina seja regularizada a situação funcional dos servidores deste Tribunal, detentores de cargo efetivo que estejam exercendo somente as atribuições dos cargos efetivos; CONSIDERANDO que a função comissionada de Oficial Especializado – FC-4, criada pela Portaria TRT 18ª GP nº 36, de 4 de dezembro de 1991, destinava-se a compensar o não-pagamento de indenização de transporte aos Oficiais de Justiça; CONSIDERANDO que a Portaria TRT 18ª GP/GDG nº 464, de 19 de maio de 1997, instituiu, com base no art. 60 da Lei nº 8.112, de 11 de dezembro de 1990, a indenização de transporte devida ao Oficial de Justiça que, no exercício de suas funções, efetivamente presta serviços externos e utiliza meio próprio de locomoção; CONSIDERANDO que o art. 16 da Lei nº 11.416, de 15 de dezembro de 2006, criou a Gratificação de Atividade Externa – GAE, devida exclusivamente aos ocupantes do cargo de Analista Judiciário, Área Judiciária, Especialidade Execução de Mandados (Oficial de Justiça Avaliador Federal), vedado o pagamento cumulativo dessa vantagem pecuniária com a remuneração devida pelo exercício de função comissionada ou de cargo em comissão, nos termos do § 2º do supracitado dispositivo legal; e CONSIDERANDO que, a partir de 1º de julho de 2008, com a gradativa implementação do plano de carreiras dos servidores do Poder Judiciário da União, instituído pela Lei nº 11.416/06, o valor da Gratificação de Atividade Externa – GAE passou a ser superior ao da função comissionada de Oficial Especializado – FC-4, notadamente para aqueles posicionados nos últimos padrões da classe “C” do respectivo cargo de Analista Judiciário, Área Judiciária, Especialidade Execução de Mandados (Oficial de Justiça Avaliador Federal), RESOLVE, ad referendum do Egrégio Tribunal Pleno: Art. 1º Aos servidores ocupantes do cargo de Analista Judiciário, Área Judiciária, Especialidade Execução de Mandados, é devida a Gratificação de Atividade Externa – GAE, nos termos do artigo 16, e respectivos parágrafos, da Lei nº 11.416/06. Art. 2º Aos servidores de que trata o artigo 1º desta Portaria, bem como àqueles que eventualmente estejam desempenhando as atividades de execução de mandados, poderá, a critério da Administração, ser atribuída função comissionada de nível FC-1 a FC-4. Art. 3º Esta Portaria entra em vigor a partir de 1º de Julho de 2008, revogadas as disposições em contrário, em especial a Portaria TRT 18ª GP nº 36/91. Publique-se no Diário da Justiça Eletrônico e no Boletim Interno. ELVECIO MOURA DOS SANTOS Desembargador Federal do Trabalho Presidente do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21T17:09:00Z</meta:creation-date>
    <dc:date>2022-11-21T17:09:00Z</dc:date>
    <meta:template xlink:href="Normal" xlink:type="simple"/>
    <meta:editing-cycles>3</meta:editing-cycles>
    <meta:editing-duration>PT60S</meta:editing-duration>
    <meta:document-statistic meta:page-count="1" meta:paragraph-count="6" meta:word-count="507" meta:character-count="3239" meta:row-count="22" meta:non-whitespace-character-count="2738"/>
  </office:meta>
</office:document-meta>
</file>