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GP/DG Nº 106/2021</text:p>
      <text:p text:style-name="Normal">PODER JUDICIÁRIO DA UNIÃO</text:p>
      <text:p text:style-name="Normal">TRIBUNAL REGIONAL DO TRABALHO DA 18ª REGIÃO</text:p>
      <text:p text:style-name="Normal">Dispõe sobre a prestação de contas dos usuários dos serviços</text:p>
      <text:p text:style-name="Normal">de internet fixa residencial de que trata a Portaria TRT 18ª GP</text:p>
      <text:p text:style-name="Normal">nº 806/2020.</text:p>
      <text:p text:style-name="Normal">O DESEMBARGADOR-PRESIDENTE DO TRIBUNAL REGIONAL</text:p>
      <text:p text:style-name="Normal">DO TRABALHO DA 18ª REGIÃO, no uso das atribuições legais e regimentais,</text:p>
      <text:p text:style-name="Normal">tendo em vista o que consta do PA 6244/2020,</text:p>
      <text:p text:style-name="Normal">CONSIDERANDO o caráter excepcional e transitório do serviço de</text:p>
      <text:p text:style-name="Normal">internet fixa residencial de que trata a Portaria TRT 18ª GP nº 806, de 4 de maio de</text:p>
      <text:p text:style-name="Normal">2020, uma vez que se encontra circunscrito ao período de suspensão de atividades</text:p>
      <text:p text:style-name="Normal">presenciais, em consequência da pandemia de covid-19;</text:p>
      <text:p text:style-name="Normal">CONSIDERANDO que, em decorrência da suspensão das</text:p>
      <text:p text:style-name="Normal">atividades presenciais, tornou-se regra, desde então, a realização de audiências e</text:p>
      <text:p text:style-name="Normal">sessões telepresenciais, por meio de aplicativos de videoconferência, no âmbito das</text:p>
      <text:p text:style-name="Normal">Varas do Trabalho, dos Centros Judiciários de Métodos Consensuais de Solução de</text:p>
      <text:p text:style-name="Normal">Disputas (CEJUSCs), das Turmas de Julgamento e do Tribunal Pleno, conforme</text:p>
      <text:p text:style-name="Normal">regulamentação constante das Portarias TRT 18ª GP/DG nº 797/2020 e 758/2020;</text:p>
      <text:p text:style-name="Normal">CONSIDERANDO que a utilização de recursos telemáticos pelos</text:p>
      <text:p text:style-name="Normal">magistrados e servidores, beneficiários da cota de internet fixa residencial de que</text:p>
      <text:p text:style-name="Normal">trata a Portaria TRT 18ª GP nº 806/2020, nas audiências e sessões virtuais e</text:p>
      <text:p text:style-name="Normal">telepresenciais, impõe-se como condição inexorável, sob pena de tornar-se inviável</text:p>
      <text:p text:style-name="Normal">por completo a perfectibilização de tais atos processuais e até mesmo da própria</text:p>
      <text:p text:style-name="Normal">prestação jurisdicional como um todo;</text:p>
      <text:p text:style-name="Normal">CONSIDERANDO a dificuldade prática de exigir-se do usuário, na</text:p>
      <text:p text:style-name="Normal">prestação de contas de serviços de internet fixa, a exemplo do que se faz com</text:p>
      <text:p text:style-name="Normal">relação à internet móvel, a comprovação da titularidade exclusiva do contrato de</text:p>
      <text:p text:style-name="Normal">serviço oferecido pela operadora, em consonância com o disposto no artigo 2º, § 2º,</text:p>
      <text:p text:style-name="Normal">da Portaria TRT 18ª GP nº 421, de 16 de fevereiro de 2017;</text:p>
      <text:p text:style-name="Normal">CONSIDERANDO que os recursos tecnológicos que permitem a</text:p>
      <text:p text:style-name="Normal">realização de atos processuais por meio de internet fixa podem ser acessados em</text:p>
      <text:p text:style-name="Normal">locais diversos, o que desobriga o usuário de trabalhar em um único ambiente,</text:p>
      <text:p text:style-name="Normal">podendo este valer-se de serviços de internet em outras residências cuja respectiva</text:p>
      <text:p text:style-name="Normal">linha de acesso não se encontra necessariamente em seu nome, situadas até</text:p>
      <text:p text:style-name="Normal">mesmo em outras cidades ou regiões do país;</text:p>
      <text:p text:style-name="Normal">CONSIDERANDO que a maioria dos usuários beneficiários da cota</text:p>
      <text:p text:style-name="Normal">de internet já dispunham de algum tipo de internet fixa residencial quando da</text:p>
      <text:p text:style-name="Normal">concessão do auxílio de que trata a Portaria TRT 18ª GP nº 806/2020, sendo que a</text:p>
      <text:p text:style-name="Normal">titularidade da respectiva linha, em muitos casos, não se encontra em seu próprio</text:p>
      <text:p text:style-name="Normal">nome;</text:p>
      <text:p text:style-name="Normal">CONSIDERANDO que os serviços de internet fixa costumam ser</text:p>
      <text:p text:style-name="Normal">oferecidos pelas operadoras em conjunto com outros serviços (conhecidos como</text:p>
      <text:p text:style-name="Normal">“pacotes” ou “combos”), mediante preço global, nem sempre se mostrando possível</text:p>
      <text:p text:style-name="Normal">a discriminação do valor correspondente à internet fixa nas faturas mensais</text:p>
      <text:p text:style-name="Normal">enviadas aos usuários;</text:p>
      <text:p text:style-name="Normal">CONSIDERANDO que as inúmeras diligências necessárias para</text:p>
      <text:p text:style-name="Normal">obtenção de documentos e tramitação dos processos de prestação de contas, em</text:p>
      <text:p text:style-name="Normal">face das dificuldades práticas de comprovação de efetiva utilização dos serviços e</text:p>
      <text:p text:style-name="Normal">da titularidade do contrato, representam um custo para a administração do Tribunal</text:p>
      <text:soft-page-break/>
      <text:p text:style-name="Normal">que não se justifica diante do valor módico concedido de cota de internet fixa;</text:p>
      <text:p text:style-name="Normal">CONSIDERANDO, por fim, os princípios administrativos da</text:p>
      <text:p text:style-name="Normal">eficiência e da economicidade, previstos nos artigos 37 e 70 da Constituição</text:p>
      <text:p text:style-name="Normal">Federal,</text:p>
      <text:p text:style-name="Normal">RESOLVE:</text:p>
      <text:p text:style-name="Normal">Art. 1º Dispensar, em caráter excepcional, os usuários dos serviços</text:p>
      <text:p text:style-name="Normal">de comunicação de que trata o artigo 3º da Portaria TRT 18ª GP nº 806/2020 da</text:p>
      <text:p text:style-name="Normal">prestação de contas prevista no artigo 8º, inciso II, da Portaria TRT 18ª GP nº</text:p>
      <text:p text:style-name="Normal">421/2017.</text:p>
      <text:p text:style-name="Normal">Parágrafo único. Os demais usuários dos serviços de comunicação</text:p>
      <text:p text:style-name="Normal">que desejarem incluir na prestação de contas os gastos com o serviço de internet</text:p>
      <text:p text:style-name="Normal">fixa residencial deverão juntar aos autos as respectivas faturas.</text:p>
      <text:p text:style-name="Normal">Art. 2º Esta Portaria entra em vigor na data de sua publicação.</text:p>
      <text:p text:style-name="Normal">Publique-se no Diário Eletrônico da Justiça do Trabalho.</text:p>
      <text:p text:style-name="Normal">Goiânia/GO, data da assinatura eletrônica.</text:p>
      <text:p text:style-name="Normal">(Assinado Eletronicamente)</text:p>
      <text:p text:style-name="Normal">PAULO PIMENTA</text:p>
      <text:p text:style-name="Normal">Desembargador Presidente</text:p>
      <text:p text:style-name="Normal">TRT da 18ª Região</text:p>
      <text:p text:style-name="Normal">Goiânia, 28 de janeiro de 2021.</text:p>
      <text:p text:style-name="Normal">[assinado eletronicamente]</text:p>
      <text:p text:style-name="Normal">PAULO SÉRGIO PIMENTA</text:p>
      <text:p text:style-name="Normal">DESEMB. PRES. DE TRIBUN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Times New Roman" style:font-name-asian="Calibri" style:font-name-complex="Arial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ina Brandao Piva</meta:initial-creator>
    <dc:creator>Carolina Brandao Piva</dc:creator>
    <meta:creation-date>2022-06-07T15:27:00Z</meta:creation-date>
    <dc:date>2022-06-07T15:29:00Z</dc:date>
    <meta:template xlink:href="Normal" xlink:type="simple"/>
    <meta:editing-cycles>1</meta:editing-cycles>
    <meta:editing-duration>PT120S</meta:editing-duration>
    <meta:document-statistic meta:page-count="2" meta:paragraph-count="8" meta:word-count="672" meta:character-count="4294" meta:row-count="30" meta:non-whitespace-character-count="3630"/>
  </office:meta>
</office:document-meta>
</file>