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ORTARIA TRT 18ª SGP Nº 98/2021</text:p>
      <text:p text:style-name="Normal">PODER JUDICIÁRIO DA UNIÃO</text:p>
      <text:p text:style-name="Normal">TRIBUNAL REGIONAL DO TRABALHO DA 18ª REGIÃO</text:p>
      <text:p text:style-name="Normal">SECRETARIA-GERAL DA PRESIDÊNCIA</text:p>
      <text:p text:style-name="Normal">Altera o Protocolo de Retomada dos Serviços Presenciais,</text:p>
      <text:p text:style-name="Normal">instituído no âmbito do Tribunal Regional do Trabalho da</text:p>
      <text:p text:style-name="Normal">18ª Região pela Portaria TRT 18ª SGP nº 1526, de 28 de</text:p>
      <text:p text:style-name="Normal">outubro de 2020, em razão de mudança na periodicidade</text:p>
      <text:p text:style-name="Normal">da divulgação, pela Universidade Federal de Goiás, da</text:p>
      <text:p text:style-name="Normal">taxa de transmissão do coronavírus, que fornece o</text:p>
      <text:p text:style-name="Normal">R(médio) considerado no Protocolo, de semanal para</text:p>
      <text:p text:style-name="Normal">quinzenal.</text:p>
      <text:p text:style-name="Normal">O DESEMBARGADOR-PRESIDENTE DO TRIBUNAL REGIONAL DO</text:p>
      <text:p text:style-name="Normal">TRABALHO DA 18ª REGIÃO, no uso de suas atribuições legais e regimentais, tendo em vista</text:p>
      <text:p text:style-name="Normal">o que consta do Processo Administrativo nº 8507/2020,</text:p>
      <text:p text:style-name="Normal">CONSIDERANDO a mudança na periodicidade da divulgação, pela Universidade</text:p>
      <text:p text:style-name="Normal">Federal de Goiás, da taxa de transmissão do coronavírus, que fornece o R(médio) considerado</text:p>
      <text:p text:style-name="Normal">no Protocolo de Retomada dos Serviços Presenciais, de semanal para quinzenal;</text:p>
      <text:p text:style-name="Normal">CONSIDERANDO as deliberações do Comitê de Retomada dos Serviços</text:p>
      <text:p text:style-name="Normal">Presenciais, na condição de instância decisória prevista no Plano Integrado de Retomada dos</text:p>
      <text:p text:style-name="Normal">Serviços Presenciais no âmbito do Tribunal Regional do Trabalho da 18ª Região (Pirsp-TRT18),</text:p>
      <text:p text:style-name="Normal">estabelecido pela Portaria TRT 18ª SGGOVE/GP nº 1.008/2020,</text:p>
      <text:p text:style-name="Normal">RESOLVE:</text:p>
      <text:p text:style-name="Normal">Art. 1º Alterar o Protocolo de Retomada dos Serviços Presenciais do Tribunal</text:p>
      <text:p text:style-name="Normal">Regional do Trabalho da 18ª Região, instituído pela Portaria TRT 18ª SGP nº 1526, de 28 de</text:p>
      <text:p text:style-name="Normal">outubro de 2020, que passa a vigorar na forma do anexo desta Portaria, com o escopo de</text:p>
      <text:p text:style-name="Normal">promover, de forma segura, a retomada gradual de atividades presencias nas instalações do órgão.</text:p>
      <text:p text:style-name="Normal">Art. 2º Esta Portaria entra em vigor na data de sua publicação.</text:p>
      <text:p text:style-name="Normal">Publique-se no Diário Eletrônico da Justiça do Trabalho – DEJT.</text:p>
      <text:p text:style-name="Normal">Goiânia, data da assinatura eletrônica.</text:p>
      <text:p text:style-name="Normal">Assinado eletronicamente</text:p>
      <text:p text:style-name="Normal">PAULO PIMENTA</text:p>
      <text:p text:style-name="Normal">Desembargador-Presidente</text:p>
      <text:p text:style-name="Normal">TRT da 18ª Região</text:p>
      <text:p text:style-name="Normal">Goiânia, 27 de janeiro de 2021.</text:p>
      <text:p text:style-name="Normal">[assinado eletronicamente]</text:p>
      <text:p text:style-name="Normal">PAULO SÉRGIO PIMENTA</text:p>
      <text:p text:style-name="Normal">DESEMB. PRES. DE TRIBUNA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4916in"/>
      <style:text-properties style:font-name="Times New Roman" style:font-name-asian="Calibri" style:font-name-complex="Arial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olina Brandao Piva</meta:initial-creator>
    <dc:creator>Carolina Brandao Piva</dc:creator>
    <meta:creation-date>2022-06-06T15:51:00Z</meta:creation-date>
    <dc:date>2022-06-06T15:52:00Z</dc:date>
    <meta:template xlink:href="Normal" xlink:type="simple"/>
    <meta:editing-cycles>1</meta:editing-cycles>
    <meta:editing-duration>PT60S</meta:editing-duration>
    <meta:document-statistic meta:page-count="1" meta:paragraph-count="3" meta:word-count="310" meta:character-count="1982" meta:row-count="13" meta:non-whitespace-character-count="1675"/>
  </office:meta>
</office:document-meta>
</file>