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5/2021 </text:p>
      <text:p text:style-name="P1">PODER JUDICIÁRIO DA UNIÃO<text:line-break/>TRIBUNAL REGIONAL DO TRABALHO DA 18ª REGIÃO<text:line-break/>TRIBUNAL PLENO<text:line-break/>Concede 51 (cinquenta e um) dias de férias ao Excelentíssimo Desembargador Elvecio Moura dos<text:line-break/>Santos, para usufruto nos períodos de 27/02 a 18/03/2021, sem distribuição de processos, e de<text:line-break/>12/07/2021 a 11/08/2021, com convocação de Juiz de 1º grau, e suspende o pleito de conversão em pecúnia do período de 17/02 a 26/02/2021, e dá outras providências.<text:line-break/>CERTIFICO que o Pleno do egrégio Tribunal Regional do Trabalho da 18ª<text:line-break/>Região, em sessão administrativa ordinária virtual realizada de 25 a 29 de janeiro de<text:line-break/>2021, sob a presidência do Excelentíssimo Desembargador Paulo Pimenta (Presidente<text:line-break/>do Tribunal), com a participação dos Excelentíssimos Desembargadores Daniel Viana<text:line-break/>Júnior (Vice-Presidente e Corregedor), Platon Teixeira de Azevedo Filho, Kathia Maria<text:line-break/>Bomtempo de Albuquerque, Gentil Pio de Oliveira, Mário Sérgio Bottazzo, Geraldo<text:line-break/>Rodrigues do Nascimento, Eugênio José Cesário Rosa, Iara Teixeira Rios, Welington<text:line-break/>Luis Peixoto, Silene Aparecida Coelho e Rosa Nair da Silva Nogueira Reis, e do<text:line-break/>Excelentíssimo Procurador-Chefe da Procuradoria Regional do Trabalho da 18ª<text:line-break/>Região, Tiago Ranieri de Oliveira, consignado o impedimento do Excelentíssimo<text:line-break/>Desembargador Elvecio Moura dos Santos (art. 18, I, da Lei 9784/99), tendo em vista o<text:line-break/>que consta do Processo Administrativo SisDoc nº 15295/2020 - MA-124/2020 (PJe - PA<text:line-break/>10021-77.2021.5.18.0000), RESOLVEU, por unanimidade, conceder 51 (cinquenta e<text:line-break/>um) dias de férias ao Excelentíssimo Desembargador Elvecio Moura dos Santos, a<text:line-break/>serem usufruídos nos períodos de 27/02/2021 a 18/03/2021 (20 dias), com<text:line-break/>suspensão da distribuição de processos, e de 12/07/2021 a 11/08/2021 (31 dias),<text:line-break/>sendo um dia residual em 12/07/2021 e férias regulares de 13/07/2021 a 11/08/2021,<text:line-break/>com convocação de Juiz de 1º grau. Em seguida, o colegiado decidiu também, por<text:line-break/>unanimidade, suspender a análise do pleito de conversão de 1/3 em abono pecuniário,<text:line-break/>relativos ao período de 17 a 26/02/2021, até que seja atestada pela Administração a<text:line-break/>existência de dotação orçamentária, nos termos do voto do relator.<text:line-break/>Publique-se no Diário Eletrônico da Justiça do Trabalho.<text:line-break/>Goiânia, 29 de janeiro de 2021.<text:line-break/>(assinado eletronicamente)<text:line-break/>Thiago Domiciano de Almeida<text:line-break/>Secretário-Geral da Presidência<text:line-break/>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3:56:46.374000000</meta:creation-date>
    <dc:date>2022-09-08T13:57:26.711000000</dc:date>
    <meta:editing-duration>PT40S</meta:editing-duration>
    <meta:editing-cycles>1</meta:editing-cycles>
    <meta:document-statistic meta:table-count="0" meta:image-count="0" meta:object-count="0" meta:page-count="1" meta:paragraph-count="2" meta:word-count="351" meta:character-count="2367" meta:non-whitespace-character-count="2016"/>
    <meta:generator>LibreOffice/6.4.7.2$Windows_X86_64 LibreOffice_project/639b8ac485750d5696d7590a72ef1b496725cfb5</meta:generator>
  </office:meta>
</office:document-meta>
</file>