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4/2021 </text:p>
      <text:p text:style-name="P1">PODER JUDICIÁRIO DA UNIÃO<text:line-break/>TRIBUNAL REGIONAL DO TRABALHO DA 18ª REGIÃO<text:line-break/>TRIBUNAL PLENO<text:line-break/>Aprova o requerimento de transferência do Excelentíssimo Desembargador Eugênio<text:line-break/>José Cesário Rosa para a 1ª Turma, e dá outras providências.<text:line-break/>CERTIFICO que o Pleno do egrégio Tribunal Regional do Trabalho da 18ª<text:line-break/>Região, em sessão administrativa ordinária virtual realizada de 25 a 29 de janeiro de<text:line-break/>2021, sob a presidência do Excelentíssimo Desembargador Paulo Pimenta (Presidente<text:line-break/>do Tribunal), com a participação dos Excelentíssimos Desembargadores Daniel Viana<text:line-break/>Júnior (Vice-Presidente e Corregedor), Platon Teixeira de Azevedo Filho, Kathia Maria<text:line-break/>Bomtempo de Albuquerque, Elvecio Moura dos Santos, Gentil Pio de Oliveira, Mário<text:line-break/>Sérgio Bottazzo, Geraldo Rodrigues do Nascimento, Iara Teixeira Rios, Welington Luis<text:line-break/>Peixoto, Silene Aparecida Coelho e Rosa Nair da Silva Nogueira Reis, e do<text:line-break/>Excelentíssimo Procurador-Chefe da Procuradoria Regional do Trabalho da 18ª<text:line-break/>Região, Tiago Ranieri de Oliveira, consignado o impedimento do Excelentíssimo<text:line-break/>Desembargador Eugênio José Cesário Rosa (art. 18, I, da Lei 9784/99), tendo em vista<text:line-break/>o que consta do Processo Administrativo SisDoc nº 15327/2020 - MA-123/2020 (PJe -<text:line-break/>PA 10009-63.2021.5.18.0000), RESOLVEU, por unanimidade, admitir a matéria<text:line-break/>administrativa e, no mérito, considerando o retorno do Excelentíssimo Desembargador<text:line-break/>Paulo Pimenta à 2ª Turma deste Regional, conforme Resolução Administrativa n.<text:line-break/>120/2020, e ainda o direito de opção previsto no art. 15, § 3º do Regimento Interno,<text:line-break/>acolher o requerimento do Excelentíssimo Desembargador Eugênio José Cesário<text:line-break/>Rosa para integrar à egrégia 1ª Turma deste Regional, e, de consequência, transferir<text:line-break/>da 1ª para a 3ª Turma o cargo vago em decorrência da aposentadoria do<text:line-break/>Excelentíssimo Desembargador Aldon do Vale Alves Taglialegna, para o qual o<text:line-break/>Excelentíssimo Juiz do Trabalho César Silveira responde por convocação. Com as<text:line-break/>alterações, a partir de 5-2-2021, os Órgãos Julgadores Colegiados 1ª, 2ª e 3ª Turmas<text:line-break/>passam a ter as seguintes composições:<text:line-break/>I. 1ª Turma: Desembargadores Iara Teixeira Rios (Presidente), Gentil Pio de<text:line-break/>Oliveira, Eugênio José Cesário Rosa e Welington Luis Peixoto; </text:p>
      <text:p text:style-name="P1">I. 2ª Turma: Desembargadores Platon Teixeira de Azevedo Filho<text:line-break/>(Presidente), Kathia Maria Bomtempo de Albuquerque, Mário Sérgio<text:line-break/>Bottazzo e Paulo Pimenta;<text:line-break/>III. 3ª Turma: Desembargadores Rosa Nair da Silva Nogueira Reis<text:line-break/>(Presidente), Elvecio Moura dos Santos e Silene Aparecida Coelho e o<text:line-break/>Juiz Convocado César Silveira (na vaga existente em decorrência da<text:line-break/>aposentadoria do Desembargador Aldon do Vale Alves Taglialegna).<text:line-break/>Publique-se no Diário Eletrônico da Justiça do Trabalho.<text:line-break/>Goiânia, 29 de janeiro de 2021.<text:line-break/>(assinado eletronicamente)<text:line-break/>Thiago Domiciano de Almeida<text:line-break/>Secretário-Geral da Presidência<text:line-break/>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3:57:54.763000000</meta:creation-date>
    <dc:date>2022-09-08T13:58:58.621000000</dc:date>
    <meta:editing-duration>PT1M4S</meta:editing-duration>
    <meta:editing-cycles>1</meta:editing-cycles>
    <meta:document-statistic meta:table-count="0" meta:image-count="0" meta:object-count="0" meta:page-count="1" meta:paragraph-count="3" meta:word-count="409" meta:character-count="2834" meta:non-whitespace-character-count="2425"/>
    <meta:generator>LibreOffice/6.4.7.2$Windows_X86_64 LibreOffice_project/639b8ac485750d5696d7590a72ef1b496725cfb5</meta:generator>
  </office:meta>
</office:document-meta>
</file>