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writing-mode="lr-tb"/>
      <style:text-properties style:font-name="Times New Roman" fo:font-size="12pt" style:font-size-asian="12pt" style:font-size-complex="12pt"/>
    </style:style>
    <style:style style:name="T1" style:family="text">
      <style:text-properties style:font-name="sans-serif" fo:font-size="12pt"/>
    </style:style>
    <style:style style:name="T2" style:family="text">
      <style:text-properties style:font-name="sans-serif" fo:font-size="13.5pt"/>
    </style:style>
    <style:style style:name="T3" style:family="text">
      <style:text-properties style:font-name="sans-serif" fo:font-size="11.25pt"/>
    </style:style>
    <style:style style:name="T4" style:family="text">
      <style:text-properties fo:font-size="12pt"/>
    </style:style>
    <style:style style:name="T5" style:family="text">
      <style:text-properties fo:font-size="13.5pt"/>
    </style:style>
    <style:style style:name="T6" style:family="text">
      <style:text-properties fo:font-size="11.2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Nº 1/2021 </text:p>
      <text:p text:style-name="P1">PODER JUDICIÁRIO DA UNIÃO<text:line-break/>TRIBUNAL REGIONAL DO TRABALHO DA 18ª REGIÃO<text:line-break/>TRIBUNAL PLENO<text:line-break/>Referenda a PORTARIA TRT 18ª SCR/NGMAG Nº 1742/2020, que designa a Excelentíssima<text:line-break/>juíza do Trabalho ROSANE GOMES DE MENESES LEITE, Titular da 1ª Vara do Trabalho<text:line-break/>de Itumbiara e Vice-Coordenadora do CEJUSC-Itumbiara, para, sem prejuízo das suas atribuições<text:line-break/>originárias, responder pelo referido Centro Judiciário de Métodos Consensuais de Solução<text:line-break/>de Disputas do Foro, no período que especifica.<text:line-break/>CERTIFICO que o Pleno do egrégio Tribunal Regional do Trabalho da 18ª Região, em sessão administrativa ordinária virtual realizada de 25 a 29 de janeiro de 2021, sob a presidência do Excelentíssimo Desembargador Paulo Pimenta (Presidente do Tribunal), com a participação dos Excelentíssimos Desembargadores Daniel Viana Júnior (Vice-Presidente e Corregedor), Platon Teixeira de Azevedo Filho, Kathia Maria Bomtempo de Albuquerque, Elvecio Moura dos Santos, Gentil Pio de Oliveira, Mário Sérgio Bottazzo, Geraldo Rodrigues do Nascimento, Eugênio José Cesário Rosa, Iara Teixeira Rios, Welington Luis Peixoto, Silene Aparecida Coelho e Rosa Nair da Silva Nogueira Reis, e do Excelentíssimo Procurador-Chefe da Procuradoria Regional do<text:line-break/>Trabalho da 18ª Região, Tiago Ranieri de Oliveira, tendo em vista o que consta do<text:line-break/>Processo Administrativo SisDoc nº 15354/2020 - MA-1/2021 (PJe - PA 0010016-<text:line-break/>55.2021.5.18.0000), RESOLVEU, por unanimidade, referendar a PORTARIA TRT 18ª<text:line-break/>SCR/NGMAG Nº 1742/2020, que designa a Excelentíssima Juíza do Trabalho Rosane<text:line-break/>Gomes de Meneses Leite, Titular da 1ª Vara do Trabalho de Itumbiara e Vice-<text:line-break/>Coordenadora do CEJUSC-Itumbiara, para, sem prejuízo das suas atribuições originárias, responder pelo referido Centro Judiciário de Métodos Consensuais de<text:line-break/>Solução de Disputas do Foro, no período de 7 a 26 de janeiro de 2021.<text:line-break/>Publique-se no Diário Eletrônico da Justiça do Trabalho.<text:line-break/>Goiânia, 29 de janeiro de 2021.<text:line-break/>(assinado eletronicamente)<text:line-break/>Thiago Domiciano de Almeida<text:line-break/>Secretário-Geral da Presidência<text:line-break/>Tribunal Regional do Trabalho da 18ª Região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9-08T13:50:35.420000000</meta:creation-date>
    <dc:date>2022-09-08T13:52:18.101000000</dc:date>
    <meta:editing-duration>PT1M42S</meta:editing-duration>
    <meta:editing-cycles>1</meta:editing-cycles>
    <meta:document-statistic meta:table-count="0" meta:image-count="0" meta:object-count="0" meta:page-count="1" meta:paragraph-count="2" meta:word-count="301" meta:character-count="2080" meta:non-whitespace-character-count="1779"/>
    <meta:generator>LibreOffice/6.4.7.2$Windows_X86_64 LibreOffice_project/639b8ac485750d5696d7590a72ef1b496725cfb5</meta:generator>
  </office:meta>
</office:document-meta>
</file>